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Vismarktstraat 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77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Vismarktstraat 9 4811W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Vismarktstraat 9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16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067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Vismarktstraat 9 4811WD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65</meta:user-defined>
    <meta:user-defined meta:name="OVERHEIDop.GmbID/DC.identifier">gmb-2023-324165</meta:user-defined>
    <meta:user-defined meta:name="OVERHEIDop.versieInformatie"/>
  </office:meta>
</office:document-meta>
</file>