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dak en het plaatsen van dakkapellen aan Achtersteweg 28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het dak en het plaatsen van dakkapellen (Bouwen), Achtersteweg 28, 4194 TK, in Meteren (17-07-2023) (bezwaar mogelijk), ODR230304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16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6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6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045</meta:user-defined>
    <dc:language>nl</dc:language>
    <meta:user-defined meta:name="OVERHEIDop.locatietype/OVERHEIDop.gebiedsmarkering">Adres</meta:user-defined>
    <meta:user-defined meta:name="DC.title">Toestemming voor het vervangen van het dak en het plaatsen van dakkapellen aan Achtersteweg 28 te Meter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164</meta:user-defined>
    <meta:user-defined meta:name="OVERHEIDop.GmbID/DC.identifier">gmb-2023-324164</meta:user-defined>
    <meta:user-defined meta:name="OVERHEIDop.versieInformatie"/>
  </office:meta>
</office:document-meta>
</file>