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vanaf Reitdiepskade 1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juli 2023 een besluit genomen over de aanvraag voor het organiseren van Groningen Swim Challenge 26 augustus 2023 op de locatie route vanaf Reitdiepskade 1 in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16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het organiseren van Groningen Swim Challenge 26 augustus 2023, route vanaf Reitdiepskade 1 in Zoutkamp (4 september 2023)</meta:user-defined>
    <dc:language>nl</dc:language>
    <meta:user-defined meta:name="OVERHEIDop.locatietype/OVERHEIDop.gebiedsmarkering">Punt</meta:user-defined>
    <meta:user-defined meta:name="DC.title">Besluit evenementenvergunning route vanaf Reitdiepskade 1 in Zoutkamp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62</meta:user-defined>
    <meta:user-defined meta:name="OVERHEIDop.GmbID/DC.identifier">gmb-2023-324162</meta:user-defined>
    <meta:user-defined meta:name="OVERHEIDop.versieInformatie"/>
  </office:meta>
</office:document-meta>
</file>