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eerplaats sportzaal Rietgors/Ganshoeksingel/ Wethouder Dubbelmanstraat/Pastoor van Hooydonklaan i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Zwaluws Zomer Festijn een vergunning is verleend voor het houden van het evenement 'Zwaluws Zomer Festijn' op de locatie aan de Ganshoeksingel, Wethouder Dubbelmanstraat, Pastoor van Hooijdonklaan en op de parkeerplaats bij Sporthal Rietgors in Lage Zwaluwe op de volgende dagen:</text:p>
            <text:list text:style-name="id1-3-2-1-1-3">
              <text:list-item text:style-override="id1-3-2-1-1-3-1">
                <text:number>•</text:number>
                <text:p text:style-name="al">vrijdag 8 september 2023 van 18.30 uur tot zaterdag 9 september 2023, 01.30 uur;</text:p>
              </text:list-item>
              <text:list-item text:style-override="id1-3-2-1-1-3-2">
                <text:number>•</text:number>
                <text:p text:style-name="al">zaterdag 9 september 2023 van 11.00 uur tot zondag 10 september 2023, 01.30 uur;</text:p>
              </text:list-item>
              <text:list-item text:style-override="id1-3-2-1-1-3-3">
                <text:number>•</text:number>
                <text:p text:style-name="al">zondag 10 september 2023 van 11.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rkeerplaats sportzaal Rietgors/Ganshoeksingel/ Wethouder Dubbelmanstraat/Pastoor van Hooydonklaan in Lage Zwaluwe</meta:user-defined>
    <dc:language>nl</dc:language>
    <meta:user-defined meta:name="OVERHEIDop.locatietype/OVERHEIDop.gebiedsmarkering">Vlak</meta:user-defined>
    <meta:user-defined meta:name="DC.title">Kennisgeving besluit op aanvraag beschikking, Parkeerplaats sportzaal Rietgors/Ganshoeksingel/ Wethouder Dubbelmanstraat/Pastoor van Hooydonklaan in Lage Zwaluwe</meta:user-defined>
    <meta:user-defined meta:name="DCTERMS.W3CDTF/DCTERMS.available">2023-07-27</meta:user-defined>
    <meta:user-defined meta:name="DCTERMS.W3CDTF/OVERHEIDop.jaargang">2023</meta:user-defined>
    <meta:user-defined meta:name="OVERHEIDop.publicationIssue">324157</meta:user-defined>
    <meta:user-defined meta:name="OVERHEIDop.GmbID/DC.identifier">gmb-2023-324157</meta:user-defined>
    <meta:user-defined meta:name="OVERHEIDop.versieInformatie"/>
  </office:meta>
</office:document-meta>
</file>