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rug Ten zuiden van Waaldijk 72 (HWN02 U 1223)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rug (Bouwen), Ten zuiden van Waaldijk 72 in Herwijnen (HWN02 U 1223), in Herwijnen (18-07-2023) (bezwaar mogelijk), ODR230728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415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5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5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284</meta:user-defined>
    <dc:language>nl</dc:language>
    <meta:user-defined meta:name="OVERHEIDop.locatietype/OVERHEIDop.gebiedsmarkering">Adres</meta:user-defined>
    <meta:user-defined meta:name="DC.title">Toestemming voor het bouwen van een brug Ten zuiden van Waaldijk 72 (HWN02 U 1223) te Herwijn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155</meta:user-defined>
    <meta:user-defined meta:name="OVERHEIDop.GmbID/DC.identifier">gmb-2023-324155</meta:user-defined>
    <meta:user-defined meta:name="OVERHEIDop.versieInformatie"/>
  </office:meta>
</office:document-meta>
</file>