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65 a te Deurne</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vervangen van de condensor op het dak voor de koelinstallatie in een gaskoeler en het wijzigen van de bestaande handelsreclame op de locatie Helmondseweg 65 a te Deurne. De zaak is geregistreerd onder nummer HZ-2023-0740. De aanvraag gaat ove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1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ondseweg 65 a te Deurne</meta:user-defined>
    <meta:user-defined meta:name="DCTERMS.W3CDTF/DCTERMS.available">2023-07-24</meta:user-defined>
    <meta:user-defined meta:name="DCTERMS.W3CDTF/OVERHEIDop.jaargang">2023</meta:user-defined>
    <meta:user-defined meta:name="OVERHEIDop.externeBijlage">Deurne_tekening_Gaskoeler-opstelling_pdf.pdf (p...|exb-2023-36228</meta:user-defined>
    <meta:user-defined meta:name="OVERHEIDop.externeBijlage">4126_Deurne_Gevel-aanzicht_nieuw_pdf.pdf (publi...|exb-2023-36229</meta:user-defined>
    <meta:user-defined meta:name="OVERHEIDop.externeBijlage">4126_Deurne_Situatie_met_signing_A_pdf.pdf (pub...|exb-2023-36230</meta:user-defined>
    <meta:user-defined meta:name="OVERHEIDop.externeBijlage">4126_Deurne_tekening_Situatie_pdf.1.pdf (public...|exb-2023-36231</meta:user-defined>
    <meta:user-defined meta:name="OVERHEIDop.externeBijlage">-aanzicht_bestaand_zonder_JL_signing_pdf.pdf (p...|exb-2023-36232</meta:user-defined>
    <meta:user-defined meta:name="OVERHEIDop.publicationIssue">324153</meta:user-defined>
    <meta:user-defined meta:name="OVERHEIDop.GmbID/DC.identifier">gmb-2023-324153</meta:user-defined>
    <meta:user-defined meta:name="OVERHEIDop.versieInformatie"/>
  </office:meta>
</office:document-meta>
</file>