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28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28, 9625 PC, voor het versterken van een karakteristiek pand, 20 jul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414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4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4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28 Overschild aanvraag omgevingsvergunning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144</meta:user-defined>
    <meta:user-defined meta:name="OVERHEIDop.GmbID/DC.identifier">gmb-2023-324144</meta:user-defined>
    <meta:user-defined meta:name="OVERHEIDop.versieInformatie"/>
  </office:meta>
</office:document-meta>
</file>