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inter indoor (vrijmarkt) en Kerstmarkt,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4 juli 2023</text:p>
            <text:p text:style-name="common-al">Locatie: in de tent aan de Herenstraat in Werkhoven en parkeerterrein van de RK Kerk en het voetpad richting de Herenstraat.</text:p>
            <text:p text:style-name="common-al">Datum en tijdstip van het evenement: </text:p>
            <text:p text:style-name="common-al">Zondag 26 november 2023, Winter indoor (vrijmarkt) van 13:00 uur tot 18:00 uur</text:p>
            <text:p text:style-name="common-al">Zaterdag 9 december 2023, Kerstmarkt van 14:00 uur tot 20:00 uur</text:p>
            <text:p text:style-name="common-al">Zaaknummer: 1229170</text:p>
            <text:p text:style-name="common-al">Bestuursorgaan: Burgemeester, burgemeester en wethouders van de gemeente Bunnik</text:p>
            <text:p text:style-name="common-al">Datum verzending besluit: 19 jul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1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Winter indoor (vrijmarkt) en Kerstmarkt, Herenstraat in Werkhoven</meta:user-defined>
    <meta:user-defined meta:name="DCTERMS.W3CDTF/DCTERMS.available">2023-07-24</meta:user-defined>
    <meta:user-defined meta:name="DCTERMS.W3CDTF/OVERHEIDop.jaargang">2023</meta:user-defined>
    <meta:user-defined meta:name="OVERHEIDop.publicationIssue">324142</meta:user-defined>
    <meta:user-defined meta:name="OVERHEIDop.GmbID/DC.identifier">gmb-2023-324142</meta:user-defined>
    <meta:user-defined meta:name="OVERHEIDop.versieInformatie"/>
  </office:meta>
</office:document-meta>
</file>