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rechtswege aanvraag omgevingsvergunning Lambrekven Heeze, kadastraal bekend gemeente Heeze, sectie F nummer 4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01-2023 een besluit genomen op de aanvraag voor een omgevingsvergunning met zaaknummer <text:span text:style-name="nadrukvet">2022-309121</text:span>.</text:p>
            <text:p text:style-name="common-al">De zaak betreft locatie Lambrekven Heeze, kadastraal bekend gemeente Heeze, sectie F, nummer 4297 en heeft de omschrijving "het plaatsen van een hekwerk ". De vergunning is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6-01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121</meta:user-defined>
    <meta:user-defined meta:name="DCTERMS.abstract">het plaatsen van een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an rechtswege aanvraag omgevingsvergunning Lambrekven Heeze, kadastraal bekend gemeente Heeze, sectie F nummer 429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14</meta:user-defined>
    <meta:user-defined meta:name="OVERHEIDop.GmbID/DC.identifier">gmb-2023-32414</meta:user-defined>
    <meta:user-defined meta:name="OVERHEIDop.versieInformatie"/>
  </office:meta>
</office:document-meta>
</file>