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susstraat te Goes - Aanvraag omgevingsvergunning voor het verzwaren van het laagspanning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3 een aanvraag hebben ontvangen voor een omgevingsvergunning op de locatie Ramsusstraat te Goes. De aanvraag is geregistreerd onder zaaknummer Z2023-00000719. De aanvraag betreft:</text:p>
            <text:p text:style-name="common-al">het verzwaren van het laagspanningsn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13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amsusstraat te Goes - Aanvraag omgevingsvergunning voor het verzwaren van het laagspanningsnet</meta:user-defined>
    <dc:language>nl</dc:language>
    <meta:user-defined meta:name="OVERHEIDop.locatietype/OVERHEIDop.gebiedsmarkering">Lijn</meta:user-defined>
    <meta:user-defined meta:name="DC.title">Ramsusstraat te Goes - Aanvraag omgevingsvergunning voor het verzwaren van het laagspanningsnet</meta:user-defined>
    <meta:user-defined meta:name="DCTERMS.W3CDTF/DCTERMS.available">2023-07-24</meta:user-defined>
    <meta:user-defined meta:name="DCTERMS.W3CDTF/OVERHEIDop.jaargang">2023</meta:user-defined>
    <meta:user-defined meta:name="OVERHEIDop.publicationIssue">324138</meta:user-defined>
    <meta:user-defined meta:name="OVERHEIDop.GmbID/DC.identifier">gmb-2023-324138</meta:user-defined>
    <meta:user-defined meta:name="OVERHEIDop.versieInformatie"/>
  </office:meta>
</office:document-meta>
</file>