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uithangbord, Lange Bisschopstraat 78 7411KN Deventer, [DVT00E08964] Deventer E 89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082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Lange Bisschopstraat 78 7411KN Deventer, [DVT00E08964] Deventer E 8964</text:p>
            <text:p text:style-name="common-al">
            <text:span text:style-name="nadrukvet">Projectomschrijving:</text:span> het plaatsen van een uithangbor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13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3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3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7082</meta:user-defined>
    <meta:user-defined meta:name="DCTERMS.abstract">het plaatsen van een uithangbord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uithangbord, Lange Bisschopstraat 78 7411KN Deventer, [DVT00E08964] Deventer E 8964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35</meta:user-defined>
    <meta:user-defined meta:name="OVERHEIDop.GmbID/DC.identifier">gmb-2023-324135</meta:user-defined>
    <meta:user-defined meta:name="OVERHEIDop.versieInformatie"/>
  </office:meta>
</office:document-meta>
</file>