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Hagedisweg 12, 8162ND Epe (9095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Hagedisweg 12, 8162ND Epe. </text:p>
            <text:p text:style-name="common-al">Datum aanvraag:  19-07-2023</text:p>
            <text:p text:style-name="common-al">Zaaknummer : 9095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413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6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rk aan Hagedisweg 12, 8162ND Epe (909578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34</meta:user-defined>
    <meta:user-defined meta:name="OVERHEIDop.GmbID/DC.identifier">gmb-2023-324134</meta:user-defined>
    <meta:user-defined meta:name="OVERHEIDop.versieInformatie"/>
  </office:meta>
</office:document-meta>
</file>