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inlaatwerk ten zuiden van Pieterswaard (HWN02 U 1118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inlaatwerk (Bouwen), ten zuiden van Pieterswaard in Herwijnen (HWN02 U 1118), in Herwijnen (18-07-2023) (bezwaar mogelijk), ODR23072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2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2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2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8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inlaatwerk ten zuiden van Pieterswaard (HWN02 U 1118) te Herwijn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27</meta:user-defined>
    <meta:user-defined meta:name="OVERHEIDop.GmbID/DC.identifier">gmb-2023-324127</meta:user-defined>
    <meta:user-defined meta:name="OVERHEIDop.versieInformatie"/>
  </office:meta>
</office:document-meta>
</file>