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t.o. huisnr. 87 en Noorderweg t.o. huisnr. 53 Geerdijk, kappen van 1 paardenkastanje en 1 veldesdoorn, ontvangen op 18-07-2023, zaaknummer TR-Z2023-0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dijk t.o. huisnr. 87 en Noorderweg t.o. huisnr. 53 Geerdijk</text:p>
            <text:p text:style-name="common-al">
            <text:span text:style-name="nadrukvet">Project:</text:span> kappen van 1 paardenkastanje en 1 veldesdoorn</text:p>
            <text:p text:style-name="common-al">
            <text:span text:style-name="nadrukvet">Ingekomen:</text:span> 18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1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265</meta:user-defined>
    <meta:user-defined meta:name="DCTERMS.abstract">kappen van 1 paardenkastanje en 1 veldes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Geerdijk t.o. huisnr. 87 en Noorderweg t.o. huisnr. 53 Geerdijk, kappen van 1 paardenkastanje en 1 veldesdoorn, ontvangen op 18-07-2023, zaaknummer TR-Z2023-00126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124</meta:user-defined>
    <meta:user-defined meta:name="OVERHEIDop.GmbID/DC.identifier">gmb-2023-324124</meta:user-defined>
    <meta:user-defined meta:name="OVERHEIDop.versieInformatie"/>
  </office:meta>
</office:document-meta>
</file>