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beertstraat 5, 6217AT Maastricht. Kennisgeving nieuwe aanvraag omgevingsvergunning, het uitvoeren van dak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28</text:p>
            <text:p text:style-name="common-al">
            <text:span text:style-name="nadrukvet">Tibeertstraat 5, 6217AT Maastricht</text:span>
          </text:p>
            <text:p text:style-name="common-al">
            <text:span text:style-name="nadrukvet">het uitvoeren van dak werkzaamheden</text:span>
          </text:p>
            <text:p text:style-name="common-al"/>
            <text:p text:style-name="common-al">
            <text:span text:style-name="nadrukvet">Datum ontvangst aanvraag:</text:span> 19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412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2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2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Tibeertstraat 5, 6217AT Maastricht. Kennisgeving nieuwe aanvraag omgevingsvergunning, het uitvoeren van dak werkzaamhed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123</meta:user-defined>
    <meta:user-defined meta:name="OVERHEIDop.GmbID/DC.identifier">gmb-2023-324123</meta:user-defined>
    <meta:user-defined meta:name="OVERHEIDop.versieInformatie"/>
  </office:meta>
</office:document-meta>
</file>