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lium, Emmerblok, Blauwhekken, Het Appeltje, Rietschotten, De Ruif (6 locaties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2439</text:p>
            <text:p text:style-name="common-al"/>
            <text:p text:style-name="common-al">Adres: Helium, Emmerblok, Blauwhekken, Het Appeltje, Rietschotten, De Ruif (6 locaties) in Oud Gastel</text:p>
            <text:p text:style-name="common-al"/>
            <text:p text:style-name="common-al">Activiteit: het plaatsen en installeren van 6 st. LED-schermen langs toegangswegen op Bedrijvenpark Borchwerf II</text:p>
            <text:p text:style-name="common-al"/>
            <text:p text:style-name="common-al">Ontvangstdatum: 19-07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411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1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24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voor een omgevingsvergunning, Helium, Emmerblok, Blauwhekken, Het Appeltje, Rietschotten, De Ruif (6 locaties) in Oud Gast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114</meta:user-defined>
    <meta:user-defined meta:name="OVERHEIDop.GmbID/DC.identifier">gmb-2023-324114</meta:user-defined>
    <meta:user-defined meta:name="OVERHEIDop.versieInformatie"/>
  </office:meta>
</office:document-meta>
</file>