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brengen van handelsreclame aan Kostverlorenkade 2 te Gelde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aanbrengen van handelsreclame (Bouwen, Reclame), Kostverlorenkade 2, 4191 CH, in Geldermalsen (17-07-2023) (bezwaar mogelijk), ODR2308029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24111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111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111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8029</meta:user-defined>
    <dc:language>nl</dc:language>
    <meta:user-defined meta:name="OVERHEIDop.locatietype/OVERHEIDop.gebiedsmarkering">Adres</meta:user-defined>
    <meta:user-defined meta:name="DC.title">Toestemming voor het aanbrengen van handelsreclame aan Kostverlorenkade 2 te Geldermalsen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4111</meta:user-defined>
    <meta:user-defined meta:name="OVERHEIDop.GmbID/DC.identifier">gmb-2023-324111</meta:user-defined>
    <meta:user-defined meta:name="OVERHEIDop.versieInformatie"/>
  </office:meta>
</office:document-meta>
</file>