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74418f7-486e-456f-8c31-f89a2a4245e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1-3">
      <text:list-level-style-bullet text:bullet-char="-" text:level="1">
        <style:list-level-properties text:min-label-width="10mm"/>
      </text:list-level-style-bullet>
    </text:list-style>
    <text:list-style style:name="id1-3-2-2-3-18-2-3-1-3-1">
      <text:list-level-style-bullet text:bullet-char="-" text:level="1">
        <style:list-level-properties text:min-label-width="10mm"/>
      </text:list-level-style-bullet>
    </text:list-style>
    <text:list-style style:name="id1-3-2-2-3-18-2-3-1-3-2">
      <text:list-level-style-bullet text:bullet-char="-" text:level="1">
        <style:list-level-properties text:min-label-width="10mm"/>
      </text:list-level-style-bullet>
    </text:list-style>
    <text:list-style style:name="id1-3-2-2-3-18-2-3-1-3-3">
      <text:list-level-style-bullet text:bullet-char="-" text:level="1">
        <style:list-level-properties text:min-label-width="10mm"/>
      </text:list-level-style-bullet>
    </text:list-style>
    <text:list-style style:name="id1-3-2-2-3-18-2-3-1-3-4">
      <text:list-level-style-bullet text:bullet-char="-" text:level="1">
        <style:list-level-properties text:min-label-width="10mm"/>
      </text:list-level-style-bullet>
    </text:list-style>
    <text:list-style style:name="id1-3-2-2-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5-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5-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voetgangerszone binnenstad Enschede 2023 </text:p>
      <text:section text:name="regeling_id1-3-2" text:style-name="regeling">
        <text:section text:name="aanhef_id1-3-2-1" text:style-name="aanhef">
          <text:section text:name="preambule_id1-3-2-1-1" text:style-name="preambule">
            <text:p text:style-name="al">College van Burgemeester en Wethouders van Enschede,</text:p>
            <text:p text:style-name="al"/>
            <text:p text:style-name="al">gelet op artikel 87 van het Reglement verkeersregels en verkeerstekens 1990;</text:p>
            <text:p text:style-name="al"/>
            <text:p text:style-name="al">gelet op artikel 150 van de Wegenverkeerswet 1994;</text:p>
            <text:p text:style-name="al"/>
            <text:p text:style-name="al"/>
            <text:p text:style-name="al">Overwegende:</text:p>
            <text:p text:style-name="al"/>
            <text:p text:style-name="al">dat de voetgangerszone binnenstad primair bedoeld is voor gebruik door voetgangers;</text:p>
            <text:p text:style-name="al"/>
            <text:p text:style-name="al">dat toegang voor gemotoriseerd verkeer noodzakelijk is om uiteenlopende redenen;</text:p>
            <text:p text:style-name="al"/>
            <text:p text:style-name="al">dat gemotoriseerd verkeer overlast veroorzaakt voor mensen die verblijven en wandelen in de voetgangerszone binnenstad;</text:p>
            <text:p text:style-name="al"/>
            <text:p text:style-name="al">dat een stelsel van ontheffingen noodzakelijk is om balans te vinden tussen toegankelijkheid voor motorvoertuigen en het beperkten van de daarmee gepaard gaande overlast;</text:p>
            <text:p text:style-name="al"/>
            <text:p text:style-name="al">dat actualisatie van de Beleidsregel zone voetgangersgebied binnenstad Enschede 2020 wenselijk is</text:p>
            <text:p text:style-name="al"/>
            <text:p text:style-name="al">BESLUIT</text:p>
            <text:p text:style-name="al"/>
            <text:p text:style-name="al">vast te stellen de Beleidsregel voetgangerszone binnenstad Enschede 2023 inzake het verlenen, wijzigen en intrekken van ontheffingen ten behoeve van de toegang tot de voetgangerszone in de binnenstad van Enschede:</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p text:style-name="al">In deze beleidsregel wordt verstaan onder:</text:p>
              <text:list text:style-name="id1-3-2-2-1-2-3">
                <text:list-item text:style-override="id1-3-2-2-1-2-3-1">
                  <text:number>a.</text:number>
                  <text:p text:style-name="al">Ambulante handel: de handel die wordt bedreven door een ondernemer die als deelnemer van Stichting Dinsdagmarkt Enschede, Stichting Zaterdagmarkten Enschede of Stichting Reuring op het van Heekplein toegang heeft tot het marktterrein;</text:p>
                </text:list-item>
                <text:list-item text:style-override="id1-3-2-2-1-2-3-2">
                  <text:number>b.</text:number>
                  <text:p text:style-name="al">Berging: een als stallingsruimte voor een snor- en bromfiets te gebruiken ruimte met een oppervlakte van minimaal 2 m2;</text:p>
                </text:list-item>
                <text:list-item text:style-override="id1-3-2-2-1-2-3-3">
                  <text:number>c.</text:number>
                  <text:p text:style-name="al">Deactiveren: het op elektronische wijze onbruikbaar maken van de ontheffing in het kentekenherkenningssysteem;</text:p>
                </text:list-item>
                <text:list-item text:style-override="id1-3-2-2-1-2-3-4">
                  <text:number>d.</text:number>
                  <text:p text:style-name="al">Eigen voertuig: een motorvoertuig dat op naam staat van de aanvrager, waarvan uit een leasecontract blijkt dat de aanvrager dit voertuig leaset of op andere wijze aantoonbaar is dat deze voor eigen gebruik is bestemd. </text:p>
                </text:list-item>
                <text:list-item text:style-override="id1-3-2-2-1-2-3-5">
                  <text:number>e.</text:number>
                  <text:p text:style-name="al">Het College: het College van Burgemeester en Wethouders van de gemeente Enschede.</text:p>
                </text:list-item>
                <text:list-item text:style-override="id1-3-2-2-1-2-3-6">
                  <text:number>f.</text:number>
                  <text:p text:style-name="al">Hoofdbewoner: de eigenaar van een woning die tevens zijn hoofdverblijf heeft in die woning, dan wel degene die een huurovereenkomst heeft met de niet in de woning wonende eigenaar van die woning, conform gemeentelijke basisadministratie. Per woonadres kan slechts 1 persoon als hoofdbewoner worden aangemerkt.</text:p>
                </text:list-item>
                <text:list-item text:style-override="id1-3-2-2-1-2-3-7">
                  <text:number>g.</text:number>
                  <text:p text:style-name="al">Kentekenherkenningssysteem: een automatisch registratiesysteem waarmee - met behulp van camera’s - kentekens van motorvoertuigen alsmede brom- en snorfietsen kunnen worden gelezen en herkend als ontheffingshouder.</text:p>
                </text:list-item>
                <text:list-item text:style-override="id1-3-2-2-1-2-3-8">
                  <text:number>h.</text:number>
                  <text:p text:style-name="al">Leverancier: (een exploitant van) een bedrijf dat met behulp van een motorvoertuig zorgt voor de levering van goederen en diensten aan in de voetgangerszone binnenstad gevestigde bedrijven.</text:p>
                </text:list-item>
                <text:list-item text:style-override="id1-3-2-2-1-2-3-9">
                  <text:number>i.</text:number>
                  <text:p text:style-name="al">Motorvoertuig: motorvoertuig als bedoeld in artikel 1.2 van het reglement verkeersregels en verkeerstekens 1990 met een maximale lengte van 10 meter en een maximale last van 30t.</text:p>
                </text:list-item>
                <text:list-item text:style-override="id1-3-2-2-1-2-3-10">
                  <text:number>j.</text:number>
                  <text:p text:style-name="al">Ondernemer/instelling: (een exploitant van) een bedrijf dat is gevestigd in de voetgangerszone binnenstad.</text:p>
                </text:list-item>
                <text:list-item text:style-override="id1-3-2-2-1-2-3-11">
                  <text:number>k.</text:number>
                  <text:p text:style-name="al">Ontheffing: (schriftelijke) verklaring dat de ontheffingshouder van deze verklaring onder voorwaarden mag afwijken van het gestelde in deze beleidsregel.</text:p>
                </text:list-item>
                <text:list-item text:style-override="id1-3-2-2-1-2-3-12">
                  <text:number>l.</text:number>
                  <text:p text:style-name="al">Ontheffingshouder: degene aan wie door het College ontheffing is verleend.</text:p>
                </text:list-item>
                <text:list-item text:style-override="id1-3-2-2-1-2-3-13">
                  <text:number>m.</text:number>
                  <text:p text:style-name="al">Parkeergelegenheid op eigen terrein: een parkeerplaats op eigen terrein of in een eigen garage, waarover de aanvrager kan beschikken (op grond van eigendom, erfpacht, huur, ingebruikgeving etc.).</text:p>
                </text:list-item>
                <text:list-item text:style-override="id1-3-2-2-1-2-3-14">
                  <text:number>n.</text:number>
                  <text:p text:style-name="al">Parkeerplaats: als parkeerplaats ingericht verhard terrein met een oppervlakte van minimaal 15 m2 voor een motorvoertuig en minimaal 2 m2 voor een snor- en bromfiets,</text:p>
                </text:list-item>
                <text:list-item text:style-override="id1-3-2-2-1-2-3-15">
                  <text:number>o.</text:number>
                  <text:p text:style-name="al">Snor- of bromfiets: een snor- of bromfiets als bedoeld in artikel 1.2 van het Reglement verkeersregels en verkeerstekens 1990,</text:p>
                </text:list-item>
                <text:list-item text:style-override="id1-3-2-2-1-2-3-16">
                  <text:number>p.</text:number>
                  <text:p text:style-name="al">Venstertijd: een vastgestelde tijdsperiode van maandag tot en met zondag tussen 7:00 uur en 11:00 uur waarin het berijden, dus niet parkeren, van de voetgangerszone binnenstad met motorvoertuig is toegestaan.</text:p>
                </text:list-item>
                <text:list-item text:style-override="id1-3-2-2-1-2-3-17">
                  <text:number>q.</text:number>
                  <text:p text:style-name="al">Verlengen: het opnieuw aanvragen van een jaarontheffing zonder opnieuw bewijslast op te voeren, maar wel met inachtneming van geldende voorwaarden en leges.</text:p>
                </text:list-item>
                <text:list-item text:style-override="id1-3-2-2-1-2-3-18">
                  <text:number>r.</text:number>
                  <text:p text:style-name="al">Versproducten: consumptiegoederen die binnen 1 week geconsumeerd moeten worden: aardappels, groente, fruit, zuivel, vlees, brood, vis en kaas.</text:p>
                </text:list-item>
                <text:list-item text:style-override="id1-3-2-2-1-2-3-19">
                  <text:number>s.</text:number>
                  <text:p text:style-name="al">Voetgangerszone binnenstad: het gebied dat is aangegeven op de bij deze beleidsregel behorende kaart “Zone Binnenstad – september 2020”, waarbinnen door middel van verkeersbesluiten alsmede de camerahandhaving het in- en uitrijden van de voetgangerszone binnenstad met een motorvoertuig, brom- en snorfiets wordt gereguleerd (zie bijlage 1);</text:p>
                </text:list-item>
                <text:list-item text:style-override="id1-3-2-2-1-2-3-20">
                  <text:number>t.</text:number>
                  <text:p text:style-name="al">Zero-emissie aandrijving: emissievrij (CO2 en luchtverontreinigende stoffen) aan de uitlaat (tank-to-wheel).</text:p>
                </text:list-item>
              </text:list>
            </text:section>
            <text:section text:name="artikel_id1-3-2-2-1-3" text:style-name="artikel">
              <text:p text:style-name="artikel_kop_titel"><text:span text:style-name="artikel_kop_label">Artikel</text:span> <text:span text:style-name="artikel_kop_nr">1.2</text:span> Soorten ontheffingen</text:p>
              <text:p text:style-name="al">Het College kan de volgende ontheffingen verlenen:</text:p>
              <text:list text:style-name="id1-3-2-2-1-3-3">
                <text:list-item text:style-override="id1-3-2-2-1-3-3-1">
                  <text:number>1.</text:number>
                  <text:p text:style-name="al">Jaarheffing motorvoertuig:</text:p>
                  <text:p text:style-name="al">een ontheffing die voor de periode van een jaar wordt verleend om de voetgangerszone binnenstad te mogen berijden met een motorvoertuig te gebruiken in combinatie met het kentekenherkenningssysteem.</text:p>
                </text:list-item>
                <text:list-item text:style-override="id1-3-2-2-1-3-3-2">
                  <text:number>2.</text:number>
                  <text:p text:style-name="al">Incidentele ontheffing motorvoertuig :</text:p>
                  <text:p text:style-name="al">een ontheffing die voor de duur van 1 dag tot maximaal 2 maanden wordt verleend om de voetgangerszone binnenstad voor incidentele werkzaamheden en activiteiten te mogen berijden met een motorvoertuig buiten de venstertijd, te gebruiken in combinatie met het kentekenherkenningssysteem. </text:p>
                </text:list-item>
                <text:list-item text:style-override="id1-3-2-2-1-3-3-3">
                  <text:number>3.</text:number>
                  <text:p text:style-name="al">Jaarontheffing brom- of snorfiets:</text:p>
                  <text:p text:style-name="al">een ontheffing die voor de periode van een jaar wordt verleend om de voetgangerszone binnenstad te mogen berijden met een brom- of snorfiets te gebruiken in combinatie met het kentekenherkenningssysteem.</text:p>
                </text:list-item>
              </text:list>
              <text:p text:style-name="al">Per type ontheffing zijn subtypes en/of doelgroepen gedefinieerd waar specifieke regels voor zijn opgesteld. Deze worden in de hoofdstukken 2, 3 en 4 behandeld.</text:p>
            </text:section>
            <text:section text:name="artikel_id1-3-2-2-1-4" text:style-name="artikel">
              <text:p text:style-name="artikel_kop_titel"><text:span text:style-name="artikel_kop_label">Artikel</text:span> <text:span text:style-name="artikel_kop_nr">1.3</text:span> Voorwaarden en beperkingen</text:p>
              <text:list text:style-name="id1-3-2-2-1-4-2">
                <text:list-item text:style-override="id1-3-2-2-1-4-2">
                  <text:number>1.</text:number>
                  <text:p text:style-name="al">Het College kan nadere voorwaarden en beperkingen verbinden aan een ontheffing, ter bescherming van de belangen van andere gebruikers van de voetgangerszone binnenstad.</text:p>
                </text:list-item>
                <text:list-item text:style-override="id1-3-2-2-1-4-3">
                  <text:number>2.</text:number>
                  <text:p text:style-name="al">Degene aan wie ontheffing is verleend, is verplicht de daaraan verbonden voorwaarden en beperkingen in acht te nemen.</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AANVRAGEN, VERLENEN EN INTREKKEN VAN ONTHEFFINGEN</text:p>
            <text:section text:name="artikel_id1-3-2-2-2-2" text:style-name="artikel">
              <text:p text:style-name="artikel_kop_titel"><text:span text:style-name="artikel_kop_label">Artikel</text:span> <text:span text:style-name="artikel_kop_nr">2.1</text:span> Verlenen van een ontheffing</text:p>
              <text:p text:style-name="al">Het College maakt gebruik van zijn bevoegdheid om ontheffing te verlenen zoals bedoeld in artikel 87 Reglement verkeersregels en verkeerstekens 1990, conform het in deze beleidsregel bepaalde.</text:p>
            </text:section>
            <text:section text:name="artikel_id1-3-2-2-2-3" text:style-name="artikel">
              <text:p text:style-name="artikel_kop_titel"><text:span text:style-name="artikel_kop_label">Artikel</text:span> <text:span text:style-name="artikel_kop_nr">2.2</text:span> De ontheffingsaanvraag</text:p>
              <text:list text:style-name="id1-3-2-2-2-3-2">
                <text:list-item text:style-override="id1-3-2-2-2-3-2">
                  <text:number>1.</text:number>
                  <text:p text:style-name="al">Een aanvraag voor een ontheffing voor het berijden van de voetgangerszone binnenstad van Enschede met een motorvoertuig, brom- of snorfiets buiten de venstertijd wordt digitaal of schriftelijk ingediend bij het College;</text:p>
                </text:list-item>
                <text:list-item text:style-override="id1-3-2-2-2-3-3">
                  <text:number>2.</text:number>
                  <text:p text:style-name="al">Een aanvraag bevat altijd een ondertekend en naar waarheid ingevuld aanvraagformulier;</text:p>
                </text:list-item>
                <text:list-item text:style-override="id1-3-2-2-2-3-4">
                  <text:number>3.</text:number>
                  <text:p text:style-name="al">Een aanvraag door een natuurlijk persoon bevat altijd een identificatie van de aanvrager door middel van een kopie van een geldig legitimatiebewijs of het inloggen via DigiD.</text:p>
                </text:list-item>
                <text:list-item text:style-override="id1-3-2-2-2-3-5">
                  <text:number>4.</text:number>
                  <text:p text:style-name="al">Een aanvraag door een rechtspersoon bevat altijd een identificatie van de aanvrager door inschrijvingsbewijs van de Kamer van Koophandel of een goedgekeurde accountantsverklaring of het inloggen via eHerkenning.</text:p>
                </text:list-item>
              </text:list>
            </text:section>
            <text:section text:name="artikel_id1-3-2-2-2-4" text:style-name="artikel">
              <text:p text:style-name="artikel_kop_titel"><text:span text:style-name="artikel_kop_label">Artikel</text:span> <text:span text:style-name="artikel_kop_nr">2.3</text:span> Beslissingstermijnen</text:p>
              <text:list text:style-name="id1-3-2-2-2-4-2">
                <text:list-item text:style-override="id1-3-2-2-2-4-2">
                  <text:number>1.</text:number>
                  <text:p text:style-name="al">Het College beslist binnen een redelijke termijn, maar uiterlijk binnen acht weken na ontvangst op de aanvraag.</text:p>
                </text:list-item>
                <text:list-item text:style-override="id1-3-2-2-2-4-3">
                  <text:number>2.</text:number>
                  <text:p text:style-name="al">Het College kan deze beslissing voor ten hoogste 2 weken verdagen. Voor afloop van de onder lid 1 genoemde termijn wordt aanvrager hiervan op de hoogte gesteld.</text:p>
                </text:list-item>
              </text:list>
            </text:section>
            <text:section text:name="artikel_id1-3-2-2-2-5" text:style-name="artikel">
              <text:p text:style-name="artikel_kop_titel"><text:span text:style-name="artikel_kop_label">Artikel</text:span> <text:span text:style-name="artikel_kop_nr">2.4</text:span> Algemene voorwaarden </text:p>
              <text:list text:style-name="id1-3-2-2-2-5-2">
                <text:list-item text:style-override="id1-3-2-2-2-5-2">
                  <text:number>1.</text:number>
                  <text:p text:style-name="al">Wanneer een Ontheffingshouder 10 of meer ontheffingen in dezelfde categorie heeft, wordt gebruik gemaakt van een ontheffingsapp.</text:p>
                </text:list-item>
                <text:list-item text:style-override="id1-3-2-2-2-5-3">
                  <text:number>2.</text:number>
                  <text:p text:style-name="al">De fysieke toegang wordt verleend door gebruikmaking van het kentekenherkenningssysteem.</text:p>
                </text:list-item>
                <text:list-item text:style-override="id1-3-2-2-2-5-4">
                  <text:number>3.</text:number>
                  <text:p text:style-name="al">De ontheffing is fysiek aanwezig in het voertuig.</text:p>
                </text:list-item>
                <text:list-item text:style-override="id1-3-2-2-2-5-5">
                  <text:number>4.</text:number>
                  <text:p text:style-name="al">Wanneer College verzoekt om inlichtingen omtrent gebruik en voorwaarden van de ontheffing is ontheffingshouder verplicht deze binnen 4 weken te verstrekken. </text:p>
                </text:list-item>
              </text:list>
            </text:section>
            <text:section text:name="artikel_id1-3-2-2-2-6" text:style-name="artikel">
              <text:p text:style-name="artikel_kop_titel"><text:span text:style-name="artikel_kop_label">Artikel</text:span> <text:span text:style-name="artikel_kop_nr">2.5</text:span> Intrekking van de ontheffing</text:p>
              <text:p text:style-name="al">De ontheffing wordt ingetrokken en gedeactiveerd:</text:p>
              <text:list text:style-name="id1-3-2-2-2-6-3">
                <text:list-item text:style-override="id1-3-2-2-2-6-3-1">
                  <text:number>1.</text:number>
                  <text:p text:style-name="al">voor zover niet (meer) aan de ontheffing verbonden voorwaarden of beperkingen wordt voldaan;</text:p>
                </text:list-item>
                <text:list-item text:style-override="id1-3-2-2-2-6-3-2">
                  <text:number>2.</text:number>
                  <text:p text:style-name="al"> indien de omstandigheden waaronder de ontheffing eerder is verleend zijn gewijzigd, of dat er omstandigheden van buitenaf wijzigen waardoor de ontheffing niet meer nodig is of niet meer verleend zou worden;</text:p>
                </text:list-item>
                <text:list-item text:style-override="id1-3-2-2-2-6-3-3">
                  <text:number>3.</text:number>
                  <text:p text:style-name="al">op verzoek van de aanvrager;</text:p>
                </text:list-item>
                <text:list-item text:style-override="id1-3-2-2-2-6-3-4">
                  <text:number>4.</text:number>
                  <text:p text:style-name="al">voor zover ter verkrijging daarvan onjuiste of onvolledige gegevens zijn ingediend;</text:p>
                </text:list-item>
                <text:list-item text:style-override="id1-3-2-2-2-6-3-5">
                  <text:number>5.</text:number>
                  <text:p text:style-name="al">voor zover sprake is van niet nakomen van de voorwaarden en beperkingen die bij ontheffingsverlening zijn meegegeven;</text:p>
                </text:list-item>
                <text:list-item text:style-override="id1-3-2-2-2-6-3-6">
                  <text:number>6.</text:number>
                  <text:p text:style-name="al">wanneer in overleg met politie wordt geconstateerd dat de ontheffingshouder beboet is voor activiteiten die worden ontplooid in strijd met de regelgeving waarbij gebruik gemaakt wordt van het betreffende voertuig. Ontheffingshouder en kenteken worden in dat geval voor 6 maanden uitgesloten van het aanvragen van een nieuwe ontheffing;</text:p>
                </text:list-item>
                <text:list-item text:style-override="id1-3-2-2-2-6-3-7">
                  <text:number>7.</text:number>
                  <text:p text:style-name="al">wanneer ontheffingshouder binnen een 6 maanden tijd 5 bekeuringen heeft ontvangen voor foutparkeren. Ontheffingshouder en kenteken worden in dat geval voor 6 maanden uitgesloten van het aanvragen van een nieuwe ontheffing;</text:p>
                </text:list-item>
                <text:list-item text:style-override="id1-3-2-2-2-6-3-8">
                  <text:number>8.</text:number>
                  <text:p text:style-name="al">bij het in gebreke blijven van de betaling van de bij de ontheffing behorende leges;</text:p>
                </text:list-item>
                <text:list-item text:style-override="id1-3-2-2-2-6-3-9">
                  <text:number>9.</text:number>
                  <text:p text:style-name="al">na het overlijden van de ontheffingshouder.</text:p>
                </text:list-item>
              </text:list>
            </text:section>
            <text:section text:name="artikel_id1-3-2-2-2-7" text:style-name="artikel">
              <text:p text:style-name="artikel_kop_titel"><text:span text:style-name="artikel_kop_label">Artikel</text:span> <text:span text:style-name="artikel_kop_nr">2.6</text:span> Overige regels</text:p>
              <text:list text:style-name="id1-3-2-2-2-7-2">
                <text:list-item text:style-override="id1-3-2-2-2-7-2">
                  <text:number>1.</text:number>
                  <text:p text:style-name="al">Een ontheffing wordt op naam, adres en kenteken gesteld.</text:p>
                </text:list-item>
                <text:list-item text:style-override="id1-3-2-2-2-7-3">
                  <text:number>2.</text:number>
                  <text:p text:style-name="al">De ontheffing is persoonlijk.</text:p>
                </text:list-item>
                <text:list-item text:style-override="id1-3-2-2-2-7-4">
                  <text:number>3.</text:number>
                  <text:p text:style-name="al">Een ontheffing wordt uitsluitend verleend indien alle voor de aanvraag van desbetreffende ontheffing benodigde gegevens c.q. bescheiden zijn overgelegd.</text:p>
                </text:list-item>
                <text:list-item text:style-override="id1-3-2-2-2-7-5">
                  <text:number>4.</text:number>
                  <text:p text:style-name="al">De ontheffing wordt verleend nadat de aan de ontheffing verbonden legeskosten zijn voldaan. </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AANVRAGEN VAN JAARONTHEFFINGEN VOOR EEN MOTORVOERTUIG</text:p>
            <text:section text:name="artikel_id1-3-2-2-3-2" text:style-name="artikel">
              <text:p text:style-name="artikel_kop_titel"><text:span text:style-name="artikel_kop_label">Artikel</text:span> <text:span text:style-name="artikel_kop_nr">3.1</text:span> Bewoners met eigen parkeergelegenheid</text:p>
              <text:list text:style-name="id1-3-2-2-3-2-2">
                <text:list-item text:style-override="id1-3-2-2-3-2-2">
                  <text:number>1.</text:number>
                  <text:p text:style-name="al">In aanmerking voor deze ontheffing komen hoofdbewoners woonachtig in de voetgangerszone binnenstad die aantoonbaar beschikken over eigen parkeergelegenheid en met beschikking over een eigen motorvoertuig.</text:p>
                </text:list-item>
                <text:list-item text:style-override="id1-3-2-2-3-2-3">
                  <text:number>2.</text:number>
                  <text:p text:style-name="al">Uitgezonderd zijn aanvragers die al beschikken over een ontheffing zoals bedoeld in artikel 3.2.</text:p>
                </text:list-item>
                <text:list-item text:style-override="id1-3-2-2-3-2-4">
                  <text:number>3.</text:number>
                  <text:p text:style-name="al">Er geldt een maximum van 1 ontheffing per parkeerplaats.</text:p>
                </text:list-item>
                <text:list-item text:style-override="id1-3-2-2-3-2-5">
                  <text:number>4.</text:number>
                  <text:p text:style-name="al">De ontheffing:</text:p>
                  <text:list text:style-name="id1-3-2-2-3-2-5-3">
                    <text:list-item text:style-override="id1-3-2-2-3-2-5-3-1">
                      <text:number>a.</text:number>
                      <text:p text:style-name="al">wordt verleend voor alle toe- en uitgangen;</text:p>
                    </text:list-item>
                    <text:list-item text:style-override="id1-3-2-2-3-2-5-3-2">
                      <text:number>b.</text:number>
                      <text:p text:style-name="al">is geldig gedurende elk moment van de dag.</text:p>
                    </text:list-item>
                  </text:list>
                </text:list-item>
                <text:list-item text:style-override="id1-3-2-2-3-2-6">
                  <text:number>5.</text:number>
                  <text:p text:style-name="al">Voor de aanvraag van een ontheffing overlegt de aanvrager de volgende gegevens en bescheiden digitaal:</text:p>
                  <text:list text:style-name="id1-3-2-2-3-2-6-3">
                    <text:list-item text:style-override="id1-3-2-2-3-2-6-3-1">
                      <text:number>a.</text:number>
                      <text:p text:style-name="al">een bewijs van eigendomsrecht, huurovereenkomst of gebruiksrecht van het aantal eigen parkeergelegenheden waarvoor ontheffing wordt aangevraagd;</text:p>
                    </text:list-item>
                    <text:list-item text:style-override="id1-3-2-2-3-2-6-3-2">
                      <text:number>b.</text:number>
                      <text:p text:style-name="al">een kopie van het kentekenbewijs, en bij een leaseauto tevens een kopie van het leasecontract van het desbetreffende motorvoertuig waaruit blijkt dat het om een eigen motorvoertuig betreft.</text:p>
                    </text:list-item>
                  </text:list>
                </text:list-item>
                <text:list-item text:style-override="id1-3-2-2-3-2-7">
                  <text:number>6.</text:number>
                  <text:p text:style-name="al">Deze ontheffing kan 4 keer worden verlengd zolang Ontheffingshouder aan de voorwaarden blijft voldoen. Bij de 5e verlenging worden relevante gegevens en bescheiden opnieuw overlegd.</text:p>
                </text:list-item>
              </text:list>
            </text:section>
            <text:section text:name="artikel_id1-3-2-2-3-3" text:style-name="artikel">
              <text:p text:style-name="artikel_kop_titel"><text:span text:style-name="artikel_kop_label">Artikel</text:span> <text:span text:style-name="artikel_kop_nr">3.2</text:span> Bewoners zonder eigen parkeergelegenheid</text:p>
              <text:list text:style-name="id1-3-2-2-3-3-2">
                <text:list-item text:style-override="id1-3-2-2-3-3-2">
                  <text:number>1.</text:number>
                  <text:p text:style-name="al">In aanmerking voor deze ontheffing komen hoofdbewoners woonachtig in de voetgangerszone binnenstad die die niet beschikken over een eigen parkeergelegenheid.</text:p>
                </text:list-item>
                <text:list-item text:style-override="id1-3-2-2-3-3-3">
                  <text:number>2.</text:number>
                  <text:p text:style-name="al">Uitgezonderd zijn aanvragers die al beschikken over een ontheffing zoals bedoeld in artikel 3.1.</text:p>
                </text:list-item>
                <text:list-item text:style-override="id1-3-2-2-3-3-4">
                  <text:number>3.</text:number>
                  <text:p text:style-name="al">Er geldt een maximum van 1 ontheffing per adres.</text:p>
                </text:list-item>
                <text:list-item text:style-override="id1-3-2-2-3-3-5">
                  <text:number>4.</text:number>
                  <text:p text:style-name="al">De ontheffing:</text:p>
                  <text:list text:style-name="id1-3-2-2-3-3-5-3">
                    <text:list-item text:style-override="id1-3-2-2-3-3-5-3-1">
                      <text:number>a.</text:number>
                      <text:p text:style-name="al">wordt verleend voor alle toe- en uitgangen;</text:p>
                    </text:list-item>
                    <text:list-item text:style-override="id1-3-2-2-3-3-5-3-2">
                      <text:number>b.</text:number>
                      <text:p text:style-name="al">is geldig van vrijdag tot en met woensdag tussen 00.00 uur en 6.59 uur en tussen 17.00 uur en 23.59 uur.</text:p>
                    </text:list-item>
                    <text:list-item text:style-override="id1-3-2-2-3-3-5-3-3">
                      <text:number>c.</text:number>
                      <text:p text:style-name="al">is geldig op donderdag tussen 00.00 uur en 6.59 uur en tussen 21.00 uur en 23.59 uur.</text:p>
                    </text:list-item>
                  </text:list>
                </text:list-item>
                <text:list-item text:style-override="id1-3-2-2-3-3-6">
                  <text:number>5.</text:number>
                  <text:p text:style-name="al">Voor de aanvraag van een ontheffing overlegt de aanvrager de volgende gegevens en bescheiden digitaal: een kopie van het kentekenbewijs, en bij een leaseauto tevens een kopie van het leasecontract van het desbetreffende motorvoertuig waaruit blijkt dat het om een eigen motorvoertuig betreft.</text:p>
                </text:list-item>
                <text:list-item text:style-override="id1-3-2-2-3-3-7">
                  <text:number>6.</text:number>
                  <text:p text:style-name="al">Deze ontheffing wordt automatisch verlengd zolang ontheffingshouder in de voetgangerszone binnenstad woonachtig is.</text:p>
                </text:list-item>
              </text:list>
            </text:section>
            <text:section text:name="artikel_id1-3-2-2-3-4" text:style-name="artikel">
              <text:p text:style-name="artikel_kop_titel"><text:span text:style-name="artikel_kop_label">Artikel</text:span> <text:span text:style-name="artikel_kop_nr">3.3</text:span> Ondernemingen/instellingen met eigen parkeergelegenheid</text:p>
              <text:list text:style-name="id1-3-2-2-3-4-2">
                <text:list-item text:style-override="id1-3-2-2-3-4-2">
                  <text:number>1.</text:number>
                  <text:p text:style-name="al">In aanmerking voor deze ontheffing komen ondernemingen/instellingen gevestigd in de voetgangerszone binnenstad die aantoonbaar beschikken over eigen parkeergelegenheid en met beschikking over een eigen motorvoertuig.</text:p>
                </text:list-item>
                <text:list-item text:style-override="id1-3-2-2-3-4-3">
                  <text:number>2.</text:number>
                  <text:p text:style-name="al">Uitgezonderd zijn aanvragers die al beschikken over een ontheffing zoals bedoeld in artikel 3.4.</text:p>
                </text:list-item>
                <text:list-item text:style-override="id1-3-2-2-3-4-4">
                  <text:number>3.</text:number>
                  <text:p text:style-name="al">Er geldt een maximum van 1 ontheffing per parkeerplaats.</text:p>
                </text:list-item>
                <text:list-item text:style-override="id1-3-2-2-3-4-5">
                  <text:number>4.</text:number>
                  <text:p text:style-name="al">De ontheffing:</text:p>
                  <text:list text:style-name="id1-3-2-2-3-4-5-3">
                    <text:list-item text:style-override="id1-3-2-2-3-4-5-3-1">
                      <text:number>a.</text:number>
                      <text:p text:style-name="al">wordt verleend voor alle toe- en uitgangen;</text:p>
                    </text:list-item>
                    <text:list-item text:style-override="id1-3-2-2-3-4-5-3-2">
                      <text:number>b.</text:number>
                      <text:p text:style-name="al">is geldig gedurende elk moment van de dag.</text:p>
                    </text:list-item>
                  </text:list>
                </text:list-item>
                <text:list-item text:style-override="id1-3-2-2-3-4-6">
                  <text:number>5.</text:number>
                  <text:p text:style-name="al">Voor de aanvraag van een ontheffing overlegt de aanvrager de volgende gegevens en bescheiden digitaal:</text:p>
                  <text:list text:style-name="id1-3-2-2-3-4-6-3">
                    <text:list-item text:style-override="id1-3-2-2-3-4-6-3-1">
                      <text:number>a.</text:number>
                      <text:p text:style-name="al">een bewijs van eigendomsrecht, huurovereenkomst of gebruiksrecht van het aantal eigen parkeergelegenheden waarvoor ontheffing wordt aangevraagd;</text:p>
                    </text:list-item>
                    <text:list-item text:style-override="id1-3-2-2-3-4-6-3-2">
                      <text:number>b.</text:number>
                      <text:p text:style-name="al">een kopie van het kentekenbewijs, en bij een leaseauto tevens een kopie van het leasecontract van het desbetreffende motorvoertuig waaruit blijkt dat het om een eigen motorvoertuig betreft.</text:p>
                    </text:list-item>
                  </text:list>
                </text:list-item>
                <text:list-item text:style-override="id1-3-2-2-3-4-7">
                  <text:number>6.</text:number>
                  <text:p text:style-name="al">Deze ontheffing kan 4 keer worden verlengd zolang Ontheffingshouder aan de voorwaarden blijft voldoen. Bij de 5e verlenging worden relevante gegevens en bescheiden opnieuw overlegd.</text:p>
                </text:list-item>
              </text:list>
            </text:section>
            <text:section text:name="artikel_id1-3-2-2-3-5" text:style-name="artikel">
              <text:p text:style-name="artikel_kop_titel"><text:span text:style-name="artikel_kop_label">Artikel</text:span> <text:span text:style-name="artikel_kop_nr">3.4</text:span> Ondernemingen/instellingen zonder eigen parkeergelegenheid</text:p>
              <text:list text:style-name="id1-3-2-2-3-5-2">
                <text:list-item text:style-override="id1-3-2-2-3-5-2">
                  <text:number>1.</text:number>
                  <text:p text:style-name="al">In aanmerking voor deze ontheffing komen ondernemingen/instellingen gevestigd in de voetgangerszone binnenstad die niet beschikken over een eigen parkeergelegenheid.</text:p>
                </text:list-item>
                <text:list-item text:style-override="id1-3-2-2-3-5-3">
                  <text:number>2.</text:number>
                  <text:p text:style-name="al">Uitgezonderd zijn aanvragers die al beschikken over een ontheffing zoals bedoeld in artikel 3.3.</text:p>
                </text:list-item>
                <text:list-item text:style-override="id1-3-2-2-3-5-4">
                  <text:number>3.</text:number>
                  <text:p text:style-name="al">Er geldt een maximum van 1 ontheffing per adres.</text:p>
                </text:list-item>
                <text:list-item text:style-override="id1-3-2-2-3-5-5">
                  <text:number>4.</text:number>
                  <text:p text:style-name="al">De ontheffing:</text:p>
                  <text:list text:style-name="id1-3-2-2-3-5-5-3">
                    <text:list-item text:style-override="id1-3-2-2-3-5-5-3-1">
                      <text:number>a.</text:number>
                      <text:p text:style-name="al">wordt verleend voor alle toe- en uitgangen;</text:p>
                    </text:list-item>
                    <text:list-item text:style-override="id1-3-2-2-3-5-5-3-2">
                      <text:number>b.</text:number>
                      <text:p text:style-name="al">is geldig van vrijdag tot en met woensdag tussen 00.00 uur en 6.59 uur en tussen 17.00 uur en 23.59 uur;</text:p>
                    </text:list-item>
                    <text:list-item text:style-override="id1-3-2-2-3-5-5-3-3">
                      <text:number>c.</text:number>
                      <text:p text:style-name="al">is geldig op donderdag tussen 00.00 uur en 6.59 uur en tussen 21.00 uur en 23.59 uur.</text:p>
                    </text:list-item>
                  </text:list>
                </text:list-item>
                <text:list-item text:style-override="id1-3-2-2-3-5-6">
                  <text:number>5.</text:number>
                  <text:p text:style-name="al">Voor de aanvraag van een ontheffing overlegt de aanvrager de volgende gegevens en bescheiden digitaal: </text:p>
                  <text:list text:style-name="id1-3-2-2-3-5-6-3">
                    <text:list-item text:style-override="id1-3-2-2-3-5-6-3-1">
                      <text:number>a.</text:number>
                      <text:p text:style-name="al">een kopie van het kentekenbewijs, en bij een leaseauto tevens een kopie van het leasecontract van het desbetreffende motorvoertuig waaruit blijkt dat het om een eigen motorvoertuig betreft.</text:p>
                    </text:list-item>
                  </text:list>
                </text:list-item>
                <text:list-item text:style-override="id1-3-2-2-3-5-7">
                  <text:number>6.</text:number>
                  <text:p text:style-name="al">Deze ontheffing wordt automatisch verlengd zolang ontheffingshouder in de voetgangerszone binnenstad gevestigd is. Steekproefsgewijs vindt controle plaats op deze vestigingsvoorwaarde, waarvoor bij ontheffingshouder gevraagd wordt bewijsstukken aan te leveren waaruit het vestigingsadres blijkt.</text:p>
                </text:list-item>
              </text:list>
            </text:section>
            <text:section text:name="artikel_id1-3-2-2-3-6" text:style-name="artikel">
              <text:p text:style-name="artikel_kop_titel"><text:span text:style-name="artikel_kop_label">Artikel</text:span> <text:span text:style-name="artikel_kop_nr">3.5</text:span> Ontheffingsapp voor ondernemer/instelling horeca zonder eigen parkeergelegenheid</text:p>
              <text:list text:style-name="id1-3-2-2-3-6-2">
                <text:list-item text:style-override="id1-3-2-2-3-6-2">
                  <text:number> 1. </text:number>
                  <text:p text:style-name="al">In aanmerking voor deze ontheffing komen ondernemers/instellingen die beschikken over een ontheffing als bedoeld in artikel 3.4 en een KvK-inschrijving hebben in een van de volgende SBI-categorieën of subcategorieën daarvan:</text:p>
                  <text:list text:style-name="id1-3-2-2-3-6-2-3">
                    <text:list-item text:style-override="id1-3-2-2-3-6-2-3-1">
                      <text:number>a.</text:number>
                      <text:p text:style-name="al">55.1 Hotels e.d.</text:p>
                    </text:list-item>
                    <text:list-item text:style-override="id1-3-2-2-3-6-2-3-2">
                      <text:number>b.</text:number>
                      <text:p text:style-name="al">56 Eet- en drinkgelegenheden</text:p>
                    </text:list-item>
                    <text:list-item text:style-override="id1-3-2-2-3-6-2-3-3">
                      <text:number>c.</text:number>
                      <text:p text:style-name="al">90.04 Theaters, schouwburgen en evenementenhallen</text:p>
                    </text:list-item>
                  </text:list>
                </text:list-item>
                <text:list-item text:style-override="id1-3-2-2-3-6-3">
                  <text:number> 2. </text:number>
                  <text:p text:style-name="al">De ontheffing:</text:p>
                  <text:list text:style-name="id1-3-2-2-3-6-3-3">
                    <text:list-item text:style-override="id1-3-2-2-3-6-3-3-1">
                      <text:number>a.</text:number>
                      <text:p text:style-name="al">wordt verleend voor alle toe- en uitgangen;</text:p>
                    </text:list-item>
                    <text:list-item text:style-override="id1-3-2-2-3-6-3-3-2">
                      <text:number>b.</text:number>
                      <text:p text:style-name="al">is dagelijks geldig voor maximaal 1 periode van maximaal 1 uur tussen 11:00 uur en 17:00 uur;</text:p>
                    </text:list-item>
                    <text:list-item text:style-override="id1-3-2-2-3-6-3-3-3">
                      <text:number>c.</text:number>
                      <text:p text:style-name="al">is geldig voor maximaal 150 uur per jaar.</text:p>
                    </text:list-item>
                  </text:list>
                </text:list-item>
                <text:list-item text:style-override="id1-3-2-2-3-6-4">
                  <text:number> 3. </text:number>
                  <text:p text:style-name="al"> Voor de aanvraag van een ontheffing overlegt de aanvrager de volgende gegevens en bescheiden digitaal:</text:p>
                  <text:list text:style-name="id1-3-2-2-3-6-4-3">
                    <text:list-item text:style-override="id1-3-2-2-3-6-4-3-1">
                      <text:number>a.</text:number>
                      <text:p text:style-name="al">een inschrijvingsbewijs van de Kamer van Koophandel of een goedgekeurde accountantsverklaring waaruit blijkt dat het een horecaonderneming betreft;</text:p>
                    </text:list-item>
                    <text:list-item text:style-override="id1-3-2-2-3-6-4-3-2">
                      <text:number>b.</text:number>
                      <text:p text:style-name="al">een referentie naar het bezit van een specifieke, geldige ontheffing zoals bedoeld in artikel 3.4.</text:p>
                    </text:list-item>
                  </text:list>
                </text:list-item>
                <text:list-item text:style-override="id1-3-2-2-3-6-5">
                  <text:number> 4. </text:number>
                  <text:p text:style-name="al">Per ondernemer kan deze ontheffing maximaal 1 keer per kalenderjaar worden vergeven.</text:p>
                </text:list-item>
              </text:list>
            </text:section>
            <text:section text:name="artikel_id1-3-2-2-3-7" text:style-name="artikel">
              <text:p text:style-name="artikel_kop_titel"><text:span text:style-name="artikel_kop_label">Artikel</text:span> <text:span text:style-name="artikel_kop_nr">3.6</text:span> Ontheffingsapp voor ondernemingen/instellingen met veel bezoekers</text:p>
              <text:list text:style-name="id1-3-2-2-3-7-2">
                <text:list-item text:style-override="id1-3-2-2-3-7-2">
                  <text:number>1.</text:number>
                  <text:p text:style-name="al">In aanmerking voor deze ontheffing komen:</text:p>
                  <text:list text:style-name="id1-3-2-2-3-7-2-3">
                    <text:list-item text:style-override="id1-3-2-2-3-7-2-3-1">
                      <text:number>a.</text:number>
                      <text:p text:style-name="al">ondernemers/instellingen die beschikken over eigen parkeergelegenheid;</text:p>
                    </text:list-item>
                    <text:list-item text:style-override="id1-3-2-2-3-7-2-3-2">
                      <text:number>b.</text:number>
                      <text:p text:style-name="al">ondernemers/instellingen die regelmatig incidentele bezoekers ontvangen en die overtuigende maatregelen kunnen aandragen om te voorkomen dat bezoekers fout parkeren tijdens het bezoek.</text:p>
                    </text:list-item>
                  </text:list>
                </text:list-item>
                <text:list-item text:style-override="id1-3-2-2-3-7-3">
                  <text:number>2.</text:number>
                  <text:p text:style-name="al">De ontheffing:</text:p>
                  <text:list text:style-name="id1-3-2-2-3-7-3-3">
                    <text:list-item text:style-override="id1-3-2-2-3-7-3-3-1">
                      <text:number>a.</text:number>
                      <text:p text:style-name="al">wordt verleend voor alle toe- en uitgangen;</text:p>
                    </text:list-item>
                    <text:list-item text:style-override="id1-3-2-2-3-7-3-3-2">
                      <text:number>b.</text:number>
                      <text:p text:style-name="al">is geldig gedurende elk moment van de dag.</text:p>
                    </text:list-item>
                  </text:list>
                </text:list-item>
                <text:list-item text:style-override="id1-3-2-2-3-7-4">
                  <text:number>3.</text:number>
                  <text:p text:style-name="al">Voor de aanvraag van een ontheffing overlegt de aanvrager de volgende gegevens en bescheiden digitaal:</text:p>
                  <text:list text:style-name="id1-3-2-2-3-7-4-3">
                    <text:list-item text:style-override="id1-3-2-2-3-7-4-3-1">
                      <text:number>a.</text:number>
                      <text:p text:style-name="al">in geval van doelgroep conform lid 1a van dit artikel een bewijs van eigendomsrecht, huurovereenkomst of gebruiksrecht van het aantal eigen parkeergelegenheden waarvoor ontheffing wordt aangevraagd;</text:p>
                    </text:list-item>
                    <text:list-item text:style-override="id1-3-2-2-3-7-4-3-2">
                      <text:number>b.</text:number>
                      <text:p text:style-name="al">in geval van doelgroep conform lid 1b van dit artikel nadere toelichting over het parkeren van de bezoekers;</text:p>
                    </text:list-item>
                    <text:list-item text:style-override="id1-3-2-2-3-7-4-3-3">
                      <text:number>c.</text:number>
                      <text:p text:style-name="al">In geval van doelgroep conform lid 1b van dit artikel worden nadere afspraken vastgelegd over het parkeren van de betreffende bezoekers.</text:p>
                    </text:list-item>
                  </text:list>
                </text:list-item>
                <text:list-item text:style-override="id1-3-2-2-3-7-5">
                  <text:number>4.</text:number>
                  <text:p text:style-name="al">Deze ontheffing kan 4 keer worden verlengd zolang Ontheffingshouder aan de voorwaarden blijft voldoen. Bij de 5e verlenging worden relevante gegevens en bescheiden opnieuw overlegd.</text:p>
                </text:list-item>
              </text:list>
            </text:section>
            <text:section text:name="artikel_id1-3-2-2-3-8" text:style-name="artikel">
              <text:p text:style-name="artikel_kop_titel"><text:span text:style-name="artikel_kop_label">Artikel</text:span> <text:span text:style-name="artikel_kop_nr">3.7</text:span> Pandeigenaren</text:p>
              <text:list text:style-name="id1-3-2-2-3-8-2">
                <text:list-item text:style-override="id1-3-2-2-3-8-2">
                  <text:number> 1. </text:number>
                  <text:p text:style-name="al">In aanmerking voor deze ontheffing komen eigenaren van vastgoed in de binnenstad die niet zelf woonachtig of gevestigd zijn in het betreffende pand.</text:p>
                </text:list-item>
                <text:list-item text:style-override="id1-3-2-2-3-8-3">
                  <text:number> 2. </text:number>
                  <text:p text:style-name="al">Er geldt een maximum van 1 ontheffing voor eigenaren van 1 tot en met 5 panden en een maximum van 2 ontheffingen voor eigenaren van 6 of meer panden.</text:p>
                </text:list-item>
                <text:list-item text:style-override="id1-3-2-2-3-8-4">
                  <text:number> 3. </text:number>
                  <text:p text:style-name="al">De ontheffing:</text:p>
                  <text:list text:style-name="id1-3-2-2-3-8-4-3">
                    <text:list-item text:style-override="id1-3-2-2-3-8-4-3-1">
                      <text:number>a.</text:number>
                      <text:p text:style-name="al">wordt verleend voor alle toe- en uitgangen;</text:p>
                    </text:list-item>
                    <text:list-item text:style-override="id1-3-2-2-3-8-4-3-2">
                      <text:number>b.</text:number>
                      <text:p text:style-name="al">is geldig van vrijdag tot en met woensdag tussen 00.00 uur en 6.59 uur en tussen 17.00 uur en 23.59 uur;</text:p>
                    </text:list-item>
                    <text:list-item text:style-override="id1-3-2-2-3-8-4-3-3">
                      <text:number>c.</text:number>
                      <text:p text:style-name="al">is geldig op donderdag tussen 00.00 uur en 6.59 uur en tussen 21.00 uur en 23.59 uur.</text:p>
                    </text:list-item>
                  </text:list>
                </text:list-item>
                <text:list-item text:style-override="id1-3-2-2-3-8-5">
                  <text:number> 4. </text:number>
                  <text:p text:style-name="al">Voor de aanvraag van een ontheffing overlegt de aanvrager de volgende gegevens en bescheiden digitaal:</text:p>
                  <text:list text:style-name="id1-3-2-2-3-8-5-3">
                    <text:list-item text:style-override="id1-3-2-2-3-8-5-3-1">
                      <text:number>a.</text:number>
                      <text:p text:style-name="al">een bewijs van eigendomsrecht van vastgoed in de binnenstad, waaruit per adres het eigendom blijkt.</text:p>
                    </text:list-item>
                  </text:list>
                </text:list-item>
                <text:list-item text:style-override="id1-3-2-2-3-8-6">
                  <text:number> 5. </text:number>
                  <text:p text:style-name="al">Deze ontheffing kan 4 keer worden verlengd zolang Ontheffingshouder aan de voorwaarden blijft voldoen. Bij de 5e verlenging worden relevante gegevens en bescheiden opnieuw overlegd.</text:p>
                </text:list-item>
              </text:list>
            </text:section>
            <text:section text:name="artikel_id1-3-2-2-3-9" text:style-name="artikel">
              <text:p text:style-name="artikel_kop_titel"><text:span text:style-name="artikel_kop_label">Artikel</text:span> <text:span text:style-name="artikel_kop_nr">3.8</text:span> Grote vrachtwagens</text:p>
              <text:list text:style-name="id1-3-2-2-3-9-2">
                <text:list-item text:style-override="id1-3-2-2-3-9-2">
                  <text:number> 1. </text:number>
                  <text:p text:style-name="al">In aanmerking voor deze ontheffing komen leveranciers die werkzaamheden uitvoeren met een grote vrachtwagen (voertuigcategorie N2 of N3) die aantoonbaar kunnen maken dat de venstertijd onvoldoende tijd bieden om de werkzaamheden uit te voeren.</text:p>
                </text:list-item>
                <text:list-item text:style-override="id1-3-2-2-3-9-3">
                  <text:number> 2. </text:number>
                  <text:p text:style-name="al"> Er geldt een maximum van 3 ontheffingen per ontheffingshouder.</text:p>
                </text:list-item>
                <text:list-item text:style-override="id1-3-2-2-3-9-4">
                  <text:number> 3. </text:number>
                  <text:p text:style-name="al">De ontheffing:</text:p>
                  <text:list text:style-name="id1-3-2-2-3-9-4-3">
                    <text:list-item text:style-override="id1-3-2-2-3-9-4-3-1">
                      <text:number>a.</text:number>
                      <text:p text:style-name="al">wordt verleend voor alle toe- en uitgangen;</text:p>
                    </text:list-item>
                    <text:list-item text:style-override="id1-3-2-2-3-9-4-3-2">
                      <text:number>b.</text:number>
                      <text:p text:style-name="al">is geldig van zondag tot en met vrijdag van 11.00 uur tot 14.00 uur;</text:p>
                    </text:list-item>
                    <text:list-item text:style-override="id1-3-2-2-3-9-4-3-3">
                      <text:number>c.</text:number>
                      <text:p text:style-name="al">is op zaterdag van 11.00 uur tot 14.00 uur enkel geldig voor incidenteel gebruik.</text:p>
                    </text:list-item>
                  </text:list>
                </text:list-item>
                <text:list-item text:style-override="id1-3-2-2-3-9-5">
                  <text:number> 4. </text:number>
                  <text:p text:style-name="al">Voor de aanvraag van een ontheffing overlegt de aanvrager de volgende gegevens en bescheiden digitaal:</text:p>
                  <text:list text:style-name="id1-3-2-2-3-9-5-3">
                    <text:list-item text:style-override="id1-3-2-2-3-9-5-3-1">
                      <text:number>a.</text:number>
                      <text:p text:style-name="al">controleerbare uitleg dat lid 1 van dit artikel van toepassing is.</text:p>
                    </text:list-item>
                  </text:list>
                </text:list-item>
                <text:list-item text:style-override="id1-3-2-2-3-9-6">
                  <text:number> 5. </text:number>
                  <text:p text:style-name="al">Deze ontheffing kan 4 keer worden verlengd zolang Ontheffingshouder aan de voorwaarden blijft voldoen. Bij de 5e verlenging worden relevante gegevens en bescheiden opnieuw overlegd.</text:p>
                </text:list-item>
              </text:list>
            </text:section>
            <text:section text:name="artikel_id1-3-2-2-3-10" text:style-name="artikel">
              <text:p text:style-name="artikel_kop_titel"><text:span text:style-name="artikel_kop_label">Artikel</text:span> <text:span text:style-name="artikel_kop_nr">3.9</text:span> Levering versproducten door groothandels</text:p>
              <text:list text:style-name="id1-3-2-2-3-10-2">
                <text:list-item text:style-override="id1-3-2-2-3-10-2">
                  <text:number> 1. </text:number>
                  <text:p text:style-name="al">In aanmerking voor deze ontheffing komen leveranciers in bezit van een ontheffing zoals bedoeld in artikel 3.8 die van een voertuig met zero-emissie aandrijving gebruik maken voor naleveringen van versproducten. Het voertuig heeft een maximum lengte van 450 cm en valt in de voertuigcategorie M1 of N1.</text:p>
                </text:list-item>
                <text:list-item text:style-override="id1-3-2-2-3-10-3">
                  <text:number> 2. </text:number>
                  <text:p text:style-name="al">Er geldt een maximum van 1 ontheffing per ontheffingshouder.</text:p>
                </text:list-item>
                <text:list-item text:style-override="id1-3-2-2-3-10-4">
                  <text:number> 3. </text:number>
                  <text:p text:style-name="al">De ontheffing:</text:p>
                  <text:list text:style-name="id1-3-2-2-3-10-4-3">
                    <text:list-item text:style-override="id1-3-2-2-3-10-4-3-1">
                      <text:number>a.</text:number>
                      <text:p text:style-name="al">wordt verleend voor alle toe- en uitgangen;</text:p>
                    </text:list-item>
                    <text:list-item text:style-override="id1-3-2-2-3-10-4-3-2">
                      <text:number>b.</text:number>
                      <text:p text:style-name="al">is geldig gedurende elk moment van de dag.</text:p>
                    </text:list-item>
                  </text:list>
                </text:list-item>
                <text:list-item text:style-override="id1-3-2-2-3-10-5">
                  <text:number> 4. </text:number>
                  <text:p text:style-name="al">Voor de aanvraag van een ontheffing overlegt de aanvrager de volgende gegevens en bescheiden digitaal: a. kentekenbewijs of ander bewijs dat het voertuig waarvoor de ontheffing wordt aangevraagd voldoet aan de voorwaarden in lid 1 van dit artikel.</text:p>
                </text:list-item>
              </text:list>
            </text:section>
            <text:section text:name="artikel_id1-3-2-2-3-11" text:style-name="artikel">
              <text:p text:style-name="artikel_kop_titel"><text:span text:style-name="artikel_kop_label">Artikel</text:span> <text:span text:style-name="artikel_kop_nr">3.10</text:span> Leveringen versproducten avondhoreca</text:p>
              <text:list text:style-name="id1-3-2-2-3-11-2">
                <text:list-item text:style-override="id1-3-2-2-3-11-2">
                  <text:number>1.</text:number>
                  <text:p text:style-name="al">In aanmerking voor deze ontheffing komen leveranciers die versproducten leveren ten behoeve van horeca die regulier opent na 14:00 uur met een voertuig in de categorie M1 of N1 en een maximale lengte van 700 cm.</text:p>
                </text:list-item>
                <text:list-item text:style-override="id1-3-2-2-3-11-3">
                  <text:number>2.</text:number>
                  <text:p text:style-name="al">Er geldt een maximum van 3 ontheffingen per Ontheffingshouder.</text:p>
                </text:list-item>
                <text:list-item text:style-override="id1-3-2-2-3-11-4">
                  <text:number>3.</text:number>
                  <text:p text:style-name="al">De ontheffing:</text:p>
                  <text:list text:style-name="id1-3-2-2-3-11-4-3">
                    <text:list-item text:style-override="id1-3-2-2-3-11-4-3-1">
                      <text:number>a.</text:number>
                      <text:p text:style-name="al">wordt verleend voor alle toe- en uitgangen;</text:p>
                    </text:list-item>
                    <text:list-item text:style-override="id1-3-2-2-3-11-4-3-2">
                      <text:number>b.</text:number>
                      <text:p text:style-name="al">is geldig gedurende elk moment van de dag.</text:p>
                    </text:list-item>
                  </text:list>
                </text:list-item>
                <text:list-item text:style-override="id1-3-2-2-3-11-5">
                  <text:number>4.</text:number>
                  <text:p text:style-name="al">Voor de aanvraag van een ontheffing overlegt de aanvrager de volgende gegevens en bescheiden digitaal:</text:p>
                  <text:list text:style-name="id1-3-2-2-3-11-5-3">
                    <text:list-item text:style-override="id1-3-2-2-3-11-5-3-1">
                      <text:number>a.</text:number>
                      <text:p text:style-name="al">bewijs dat er geleverd wordt aan horeca conform lid 1 van dit artikel;</text:p>
                    </text:list-item>
                    <text:list-item text:style-override="id1-3-2-2-3-11-5-3-2">
                      <text:number>b.</text:number>
                      <text:p text:style-name="al">kentekenbewijs of ander bewijs dat het voertuig waarvoor de ontheffing wordt aangevraagd voldoet aan de voorwaarden in lid 1 van dit artikel.</text:p>
                    </text:list-item>
                  </text:list>
                </text:list-item>
              </text:list>
            </text:section>
            <text:section text:name="artikel_id1-3-2-2-3-12" text:style-name="artikel">
              <text:p text:style-name="artikel_kop_titel"><text:span text:style-name="artikel_kop_label">Artikel</text:span> <text:span text:style-name="artikel_kop_nr">3.11</text:span> GPK-houders</text:p>
              <text:list text:style-name="id1-3-2-2-3-12-2">
                <text:list-item text:style-override="id1-3-2-2-3-12-2">
                  <text:number> 1. </text:number>
                  <text:p text:style-name="al">In aanmerking voor deze ontheffing komen houders van een gehandicaptenparkeerkaart (GPK).</text:p>
                </text:list-item>
                <text:list-item text:style-override="id1-3-2-2-3-12-3">
                  <text:number> 2. </text:number>
                  <text:p text:style-name="al">Er geldt een maximum van 1 ontheffing per GPK.</text:p>
                </text:list-item>
                <text:list-item text:style-override="id1-3-2-2-3-12-4">
                  <text:number> 3. </text:number>
                  <text:p text:style-name="al">De ontheffing:</text:p>
                  <text:list text:style-name="id1-3-2-2-3-12-4-3">
                    <text:list-item text:style-override="id1-3-2-2-3-12-4-3-1">
                      <text:number>a.</text:number>
                      <text:p text:style-name="al">wordt verleend voor alle toe- en uitgangen;</text:p>
                    </text:list-item>
                    <text:list-item text:style-override="id1-3-2-2-3-12-4-3-2">
                      <text:number>b.</text:number>
                      <text:p text:style-name="al">is geldig gedurende elk moment van de dag;</text:p>
                    </text:list-item>
                    <text:list-item text:style-override="id1-3-2-2-3-12-4-3-3">
                      <text:number>c.</text:number>
                      <text:p text:style-name="al">wordt maximaal verleend gedurende geldigheidsduur van de GPK.</text:p>
                    </text:list-item>
                  </text:list>
                </text:list-item>
                <text:list-item text:style-override="id1-3-2-2-3-12-5">
                  <text:number> 4. </text:number>
                  <text:p text:style-name="al">Voor de aanvraag van een ontheffing overlegt de aanvrager de volgende gegevens en bescheiden digitaal:</text:p>
                  <text:list text:style-name="id1-3-2-2-3-12-5-3">
                    <text:list-item text:style-override="id1-3-2-2-3-12-5-3-1">
                      <text:number>a.</text:number>
                      <text:p text:style-name="al">een kopie van een geldige GPK.</text:p>
                    </text:list-item>
                  </text:list>
                </text:list-item>
                <text:list-item text:style-override="id1-3-2-2-3-12-6">
                  <text:number> 5. </text:number>
                  <text:p text:style-name="al">Deze ontheffing wordt automatisch verlengd zolang de GPK geldig is. Er vindt jaarlijks een toetsing van geldigheid van de GPK plaats. Zodra deze niet meer geldig is, wordt de ontheffing ingetrokken.</text:p>
                </text:list-item>
              </text:list>
            </text:section>
            <text:section text:name="artikel_id1-3-2-2-3-13" text:style-name="artikel">
              <text:p text:style-name="artikel_kop_titel"><text:span text:style-name="artikel_kop_label">Artikel</text:span> <text:span text:style-name="artikel_kop_nr">3.12</text:span> Taxi regulier</text:p>
              <text:list text:style-name="id1-3-2-2-3-13-2">
                <text:list-item text:style-override="id1-3-2-2-3-13-2">
                  <text:number>1.</text:number>
                  <text:p text:style-name="al">In aanmerking voor deze ontheffing komen taxi’s voor zover deze taxi’s als zodanig herkenbaar zijn en klanten vervoeren met herkomst of bestemming in de binnenstad.</text:p>
                </text:list-item>
                <text:list-item text:style-override="id1-3-2-2-3-13-3">
                  <text:number>2.</text:number>
                  <text:p text:style-name="al">Er geldt een maximum van 3 ontheffingen per taxiondernemer.</text:p>
                </text:list-item>
                <text:list-item text:style-override="id1-3-2-2-3-13-4">
                  <text:number>3.</text:number>
                  <text:p text:style-name="al">De ontheffing:</text:p>
                  <text:list text:style-name="id1-3-2-2-3-13-4-3">
                    <text:list-item text:style-override="id1-3-2-2-3-13-4-3-1">
                      <text:number>a.</text:number>
                      <text:p text:style-name="al">wordt verleend voor de toe- en uitgang Brammelerstraat;</text:p>
                    </text:list-item>
                    <text:list-item text:style-override="id1-3-2-2-3-13-4-3-2">
                      <text:number>b.</text:number>
                      <text:p text:style-name="al">is dagelijks geldig met uitzondering van de gehele zaterdag en donderdagavond en vrijdagavond tussen 23.00 uur en 6.00 uur de daarop volgende ochtend.</text:p>
                    </text:list-item>
                  </text:list>
                </text:list-item>
                <text:list-item text:style-override="id1-3-2-2-3-13-5">
                  <text:number>4.</text:number>
                  <text:p text:style-name="al">Voor de aanvraag van een ontheffing overlegt de aanvrager de volgende gegevens en bescheiden digitaal: </text:p>
                  <text:list text:style-name="id1-3-2-2-3-13-5-3">
                    <text:list-item text:style-override="id1-3-2-2-3-13-5-3-1">
                      <text:number>a.</text:number>
                      <text:p text:style-name="al">een kopie van het kentekenbewijs of een kopie van het leasecontract van het desbetreffende motorvoertuig met aantekening “Ingericht als taxi”.</text:p>
                    </text:list-item>
                  </text:list>
                </text:list-item>
              </text:list>
            </text:section>
            <text:section text:name="artikel_id1-3-2-2-3-14" text:style-name="artikel">
              <text:p text:style-name="artikel_kop_titel"><text:span text:style-name="artikel_kop_label">Artikel</text:span> <text:span text:style-name="artikel_kop_nr">3.13</text:span> Taxi wmo</text:p>
              <text:list text:style-name="id1-3-2-2-3-14-2">
                <text:list-item text:style-override="id1-3-2-2-3-14-2">
                  <text:number>1.</text:number>
                  <text:p text:style-name="al">In aanmerking voor deze ontheffing komen:</text:p>
                  <text:list text:style-name="id1-3-2-2-3-14-2-3">
                    <text:list-item text:style-override="id1-3-2-2-3-14-2-3-1">
                      <text:number>a.</text:number>
                      <text:p text:style-name="al">houder van het vervoercontract van Regiotaxi Twente;</text:p>
                    </text:list-item>
                    <text:list-item text:style-override="id1-3-2-2-3-14-2-3-2">
                      <text:number>b.</text:number>
                      <text:p text:style-name="al">andere vervoersdiensten specifiek voor mensen met een beperking.</text:p>
                    </text:list-item>
                  </text:list>
                </text:list-item>
                <text:list-item text:style-override="id1-3-2-2-3-14-3">
                  <text:number>2.</text:number>
                  <text:p text:style-name="al">De ontheffing:</text:p>
                  <text:list text:style-name="id1-3-2-2-3-14-3-3">
                    <text:list-item text:style-override="id1-3-2-2-3-14-3-3-1">
                      <text:number>a.</text:number>
                      <text:p text:style-name="al">wordt verleend voor alle toe- en uitgangen;</text:p>
                    </text:list-item>
                    <text:list-item text:style-override="id1-3-2-2-3-14-3-3-2">
                      <text:number>b.</text:number>
                      <text:p text:style-name="al">is geldig gedurende elk moment van de dag.</text:p>
                    </text:list-item>
                  </text:list>
                </text:list-item>
                <text:list-item text:style-override="id1-3-2-2-3-14-4">
                  <text:number>3.</text:number>
                  <text:p text:style-name="al">Voor de aanvraag van een ontheffing overlegt de aanvrager de volgende gegevens en bescheiden digitaal: </text:p>
                  <text:list text:style-name="id1-3-2-2-3-14-4-3">
                    <text:list-item text:style-override="id1-3-2-2-3-14-4-3-1">
                      <text:number>a.</text:number>
                      <text:p text:style-name="al">vervoercontract Regiotaxi Twente of aantoonbaar bewijs dat er sprake is van een vervoersdienst specifiek voor mensen met een beperking.</text:p>
                    </text:list-item>
                  </text:list>
                </text:list-item>
              </text:list>
            </text:section>
            <text:section text:name="artikel_id1-3-2-2-3-15" text:style-name="artikel">
              <text:p text:style-name="artikel_kop_titel"><text:span text:style-name="artikel_kop_label">Artikel</text:span> <text:span text:style-name="artikel_kop_nr">3.14</text:span> Nooddiensten en waardetransport</text:p>
              <text:list text:style-name="id1-3-2-2-3-15-2">
                <text:list-item text:style-override="id1-3-2-2-3-15-2">
                  <text:number>1.</text:number>
                  <text:p text:style-name="al">In aanmerking voor deze ontheffing komen:</text:p>
                  <text:list text:style-name="id1-3-2-2-3-15-2-3">
                    <text:list-item text:style-override="id1-3-2-2-3-15-2-3-1">
                      <text:number>a.</text:number>
                      <text:p text:style-name="al">ziekenauto´s en motorvoertuigen ten dienste van politie, brandweer, centrale huisartsenpost en dierenambulance, voor zover de motorvoertuigen als zodanig herkenbaar zijn;</text:p>
                    </text:list-item>
                    <text:list-item text:style-override="id1-3-2-2-3-15-2-3-2">
                      <text:number>b.</text:number>
                      <text:p text:style-name="al">particuliere geld- en waardetransportbedrijven als bedoeld in artikel 147, 2e lid, van de Wegenverkeerswet 1994.</text:p>
                    </text:list-item>
                  </text:list>
                </text:list-item>
                <text:list-item text:style-override="id1-3-2-2-3-15-3">
                  <text:number>2.</text:number>
                  <text:p text:style-name="al">De ontheffing:</text:p>
                  <text:list text:style-name="id1-3-2-2-3-15-3-3">
                    <text:list-item text:style-override="id1-3-2-2-3-15-3-3-1">
                      <text:number>a.</text:number>
                      <text:p text:style-name="al">wordt verleend voor alle toe- en uitgangen;</text:p>
                    </text:list-item>
                    <text:list-item text:style-override="id1-3-2-2-3-15-3-3-2">
                      <text:number>b.</text:number>
                      <text:p text:style-name="al">is geldig gedurende elk moment van de dag.</text:p>
                    </text:list-item>
                  </text:list>
                </text:list-item>
                <text:list-item text:style-override="id1-3-2-2-3-15-4">
                  <text:number>3.</text:number>
                  <text:p text:style-name="al">Voor de aanvraag van een ontheffing overlegt de aanvrager de volgende gegevens en bescheiden digitaal: </text:p>
                  <text:list text:style-name="id1-3-2-2-3-15-4-3">
                    <text:list-item text:style-override="id1-3-2-2-3-15-4-3-1">
                      <text:number>a.</text:number>
                      <text:p text:style-name="al">bewijs van de relevante voertuigcategorie(ën) zoals bedoeld in lid 1 van dit artikel.</text:p>
                    </text:list-item>
                  </text:list>
                </text:list-item>
                <text:list-item text:style-override="id1-3-2-2-3-15-5">
                  <text:number>4.</text:number>
                  <text:p text:style-name="al">Deze ontheffing wordt automatisch verlengd.</text:p>
                </text:list-item>
              </text:list>
            </text:section>
            <text:section text:name="artikel_id1-3-2-2-3-16" text:style-name="artikel">
              <text:p text:style-name="artikel_kop_titel"><text:span text:style-name="artikel_kop_label">Artikel</text:span> <text:span text:style-name="artikel_kop_nr">3.15</text:span> Beheer openbare ruimte</text:p>
              <text:list text:style-name="id1-3-2-2-3-16-2">
                <text:list-item text:style-override="id1-3-2-2-3-16-2">
                  <text:number>1.</text:number>
                  <text:p text:style-name="al">In aanmerking voor deze ontheffing komen ondernemers die in opdracht van de Gemeente Enschede, Onderhoud Enschede of Twente Milieu zijn belast met het uitvoeren van werkzaamheden aan de openbare ruimte, mits die aantoonbaar niet binnen de venstertijd kunnen worden verricht.</text:p>
                </text:list-item>
                <text:list-item text:style-override="id1-3-2-2-3-16-3">
                  <text:number>2.</text:number>
                  <text:p text:style-name="al">De ontheffing:</text:p>
                  <text:list text:style-name="id1-3-2-2-3-16-3-3">
                    <text:list-item text:style-override="id1-3-2-2-3-16-3-3-1">
                      <text:number>a.</text:number>
                      <text:p text:style-name="al">wordt verleend voor alle toe- en uitgangen;</text:p>
                    </text:list-item>
                    <text:list-item text:style-override="id1-3-2-2-3-16-3-3-2">
                      <text:number>b.</text:number>
                      <text:p text:style-name="al">is geldig gedurende elk moment van de dag.</text:p>
                    </text:list-item>
                  </text:list>
                </text:list-item>
                <text:list-item text:style-override="id1-3-2-2-3-16-4">
                  <text:number>3.</text:number>
                  <text:p text:style-name="al">Voor de aanvraag van een ontheffing overlegt de aanvrager de volgende gegevens en bescheiden digitaal: </text:p>
                  <text:list text:style-name="id1-3-2-2-3-16-4-3">
                    <text:list-item text:style-override="id1-3-2-2-3-16-4-3-1">
                      <text:number>a.</text:number>
                      <text:p text:style-name="al">opdrachtbrief met daarin opgenomen afspraken over toegang tot de binnenstad.</text:p>
                    </text:list-item>
                  </text:list>
                </text:list-item>
              </text:list>
            </text:section>
            <text:section text:name="artikel_id1-3-2-2-3-17" text:style-name="artikel">
              <text:p text:style-name="artikel_kop_titel"><text:span text:style-name="artikel_kop_label">Artikel</text:span> <text:span text:style-name="artikel_kop_nr">3.16</text:span> Post-, express- en pakketdiensten</text:p>
              <text:list text:style-name="id1-3-2-2-3-17-2">
                <text:list-item text:style-override="id1-3-2-2-3-17-2">
                  <text:number>1.</text:number>
                  <text:p text:style-name="al">In aanmerking voor deze ontheffing komen ondernemingen voor post-, express- en pakketdiensten die van een voertuig met zero-emissie aandrijving gebruik maken voor de uitgaande pakketstroom van ondernemers/instellingen.</text:p>
                </text:list-item>
                <text:list-item text:style-override="id1-3-2-2-3-17-3">
                  <text:number>2.</text:number>
                  <text:p text:style-name="al">Er geldt een maximum van 1 ontheffing per Ontheffingshouder.</text:p>
                </text:list-item>
                <text:list-item text:style-override="id1-3-2-2-3-17-4">
                  <text:number>3.</text:number>
                  <text:p text:style-name="al">De ontheffing:</text:p>
                  <text:list text:style-name="id1-3-2-2-3-17-4-3">
                    <text:list-item text:style-override="id1-3-2-2-3-17-4-3-1">
                      <text:number>a.</text:number>
                      <text:p text:style-name="al">wordt verleend voor alle toe- en uitgangen;</text:p>
                    </text:list-item>
                    <text:list-item text:style-override="id1-3-2-2-3-17-4-3-2">
                      <text:number>b.</text:number>
                      <text:p text:style-name="al">is dagelijks geldig tussen 17.30 uur en 20.00 uur.</text:p>
                    </text:list-item>
                  </text:list>
                </text:list-item>
                <text:list-item text:style-override="id1-3-2-2-3-17-5">
                  <text:number>4.</text:number>
                  <text:p text:style-name="al">Voor de aanvraag van een ontheffing overlegt de aanvrager de volgende gegevens en bescheiden digitaal:</text:p>
                  <text:list text:style-name="id1-3-2-2-3-17-5-3">
                    <text:list-item text:style-override="id1-3-2-2-3-17-5-3-1">
                      <text:number>a.</text:number>
                      <text:p text:style-name="al">bewijs dat er dienstverlening plaatsvindt conform lid 1a van dit artikel;</text:p>
                    </text:list-item>
                    <text:list-item text:style-override="id1-3-2-2-3-17-5-3-2">
                      <text:number>b.</text:number>
                      <text:p text:style-name="al">kentekenbewijs of ander bewijs dat het voertuig waarvoor de ontheffing wordt aangevraagd voldoet aan de voorwaarden in lid 1a van dit artikel.</text:p>
                    </text:list-item>
                  </text:list>
                </text:list-item>
              </text:list>
            </text:section>
            <text:section text:name="artikel_id1-3-2-2-3-18" text:style-name="artikel">
              <text:p text:style-name="artikel_kop_titel"><text:span text:style-name="artikel_kop_label">Artikel</text:span> <text:span text:style-name="artikel_kop_nr">3.17</text:span> Werkzaamheden 24/7</text:p>
              <text:list text:style-name="id1-3-2-2-3-18-2">
                <text:list-item text:style-override="id1-3-2-2-3-18-2">
                  <text:number> 1. </text:number>
                  <text:p text:style-name="al">In aanmerking voor deze ontheffing komen:</text:p>
                  <text:list text:style-name="id1-3-2-2-3-18-2-3">
                    <text:list-item text:style-override="id1-3-2-2-3-18-2-3-1">
                      <text:number>a.</text:number>
                      <text:p text:style-name="al">bedrijven die 24 uur per dag bereikbaar zijn en in 1 van onderstaande categorieën vallen:</text:p>
                      <text:list text:style-name="id1-3-2-2-3-18-2-3-1-3">
                        <text:list-item text:style-override="id1-3-2-2-3-18-2-3-1-3-1">
                          <text:number>-</text:number>
                          <text:p text:style-name="al">Nutsvoorzieningen: beheer van riolering, gasnet, waternet, communicatienetwerken.</text:p>
                        </text:list-item>
                        <text:list-item text:style-override="id1-3-2-2-3-18-2-3-1-3-2">
                          <text:number>-</text:number>
                          <text:p text:style-name="al">Medische diensten: huisartsen, verloskundigen, apotheken.</text:p>
                        </text:list-item>
                        <text:list-item text:style-override="id1-3-2-2-3-18-2-3-1-3-3">
                          <text:number>-</text:number>
                          <text:p text:style-name="al">Kritische bedrijfsprocessen: beveiligingsdiensten, handhaving Gemeente Enschede, wegenwacht.</text:p>
                        </text:list-item>
                        <text:list-item text:style-override="id1-3-2-2-3-18-2-3-1-3-4">
                          <text:number>-</text:number>
                          <text:p text:style-name="al">Calamiteitendiensten: Diensten voor het oplossen van een onvoorziene gebeurtenis die binnen een kort tijdsbestek tot grote (im-)materiële schade kan leiden en die bij een geringe beslissingstijd en bij een hoge mate van onzekerheid vraagt om een behandelingsdiscipline die buiten de dagelijkse orde valt. De gebeurtenis heeft altijd een fysieke component: schade aan gebouwen, personen, etc..</text:p>
                        </text:list-item>
                      </text:list>
                    </text:list-item>
                    <text:list-item text:style-override="id1-3-2-2-3-18-2-3-2">
                      <text:number>b.</text:number>
                      <text:p text:style-name="al">ontheffing wordt alleen verleend wanneer de nabijheid van het motorvoertuig voor de uitvoering van de werkzaamheden noodzakelijk is danwel dat in redelijkheid van de onderneming niet kan worden verlangd dat de in het motorvoertuig aanwezige gereedschappen en/of materialen worden uitgeladen.</text:p>
                    </text:list-item>
                  </text:list>
                </text:list-item>
                <text:list-item text:style-override="id1-3-2-2-3-18-3">
                  <text:number> 2. </text:number>
                  <text:p text:style-name="al">De ontheffing:</text:p>
                  <text:list text:style-name="id1-3-2-2-3-18-3-3">
                    <text:list-item text:style-override="id1-3-2-2-3-18-3-3-1">
                      <text:number>a.</text:number>
                      <text:p text:style-name="al">wordt verleend voor alle toe- en uitgangen;</text:p>
                    </text:list-item>
                    <text:list-item text:style-override="id1-3-2-2-3-18-3-3-2">
                      <text:number>b.</text:number>
                      <text:p text:style-name="al">is geldig gedurende elk moment van de dag.</text:p>
                    </text:list-item>
                  </text:list>
                </text:list-item>
                <text:list-item text:style-override="id1-3-2-2-3-18-4">
                  <text:number> 3. </text:number>
                  <text:p text:style-name="al">Voor de aanvraag van een ontheffing overlegt de aanvrager de volgende gegevens en bescheiden digitaal:</text:p>
                  <text:list text:style-name="id1-3-2-2-3-18-4-3">
                    <text:list-item text:style-override="id1-3-2-2-3-18-4-3-1">
                      <text:number>a.</text:number>
                      <text:p text:style-name="al">bewijs dat er dienstverlening plaatsvindt in 1 van de categorieën van lid 1a van dit artikel;</text:p>
                    </text:list-item>
                    <text:list-item text:style-override="id1-3-2-2-3-18-4-3-2">
                      <text:number>b.</text:number>
                      <text:p text:style-name="al">bewijs dat aanvrager 24 uur per dag, 7 dagen per week bereikbaar is.</text:p>
                    </text:list-item>
                  </text:list>
                </text:list-item>
              </text:list>
            </text:section>
            <text:section text:name="artikel_id1-3-2-2-3-19" text:style-name="artikel">
              <text:p text:style-name="artikel_kop_titel"><text:span text:style-name="artikel_kop_label">Artikel</text:span> <text:span text:style-name="artikel_kop_nr">3.18</text:span> Levendige binnenstad</text:p>
              <text:list text:style-name="id1-3-2-2-3-19-2">
                <text:list-item text:style-override="id1-3-2-2-3-19-2">
                  <text:number>1.</text:number>
                  <text:p text:style-name="al">In aanmerking voor deze ontheffing komen partijen die ten behoeve van de activiteiten in de binnenstad op reguliere basis werkzaamheden verrichten die niet binnen de venstertijd kunnen plaatsvinden. Bijvoorbeeld verhuurbedrijven die op regelmatige basis materialen leveren.</text:p>
                </text:list-item>
                <text:list-item text:style-override="id1-3-2-2-3-19-3">
                  <text:number>2.</text:number>
                  <text:p text:style-name="al">De ontheffing:</text:p>
                  <text:list text:style-name="id1-3-2-2-3-19-3-3">
                    <text:list-item text:style-override="id1-3-2-2-3-19-3-3-1">
                      <text:number>a.</text:number>
                      <text:p text:style-name="al">wordt verleend voor alle toe- en uitgangen;</text:p>
                    </text:list-item>
                    <text:list-item text:style-override="id1-3-2-2-3-19-3-3-2">
                      <text:number>b.</text:number>
                      <text:p text:style-name="al">is geldig gedurende elk moment van de dag.</text:p>
                    </text:list-item>
                  </text:list>
                </text:list-item>
                <text:list-item text:style-override="id1-3-2-2-3-19-4">
                  <text:number>3.</text:number>
                  <text:p text:style-name="al">Voor de aanvraag van een ontheffing overlegt de aanvrager de volgende gegevens en bescheiden digitaal: </text:p>
                  <text:list text:style-name="id1-3-2-2-3-19-4-3">
                    <text:list-item text:style-override="id1-3-2-2-3-19-4-3-1">
                      <text:number>a.</text:number>
                      <text:p text:style-name="al">argumentatie dat men in deze categorie valt.</text:p>
                    </text:list-item>
                  </text:list>
                </text:list-item>
              </text:list>
            </text:section>
            <text:section text:name="artikel_id1-3-2-2-3-20" text:style-name="artikel">
              <text:p text:style-name="artikel_kop_titel"><text:span text:style-name="artikel_kop_label">Artikel</text:span> <text:span text:style-name="artikel_kop_nr">3.19</text:span> Ambulante handel</text:p>
              <text:list text:style-name="id1-3-2-2-3-20-2">
                <text:list-item text:style-override="id1-3-2-2-3-20-2">
                  <text:number>1.</text:number>
                  <text:p text:style-name="al">In aanmerking voor deze ontheffing komen ondernemers in de ambulante handel en die redelijkerwijs een motorvoertuig nodig hebben voor de aan- en afvoer van hun waren.</text:p>
                </text:list-item>
                <text:list-item text:style-override="id1-3-2-2-3-20-3">
                  <text:number>2.</text:number>
                  <text:p text:style-name="al">De ontheffing:</text:p>
                  <text:list text:style-name="id1-3-2-2-3-20-3-3">
                    <text:list-item text:style-override="id1-3-2-2-3-20-3-3-1">
                      <text:number>a.</text:number>
                      <text:p text:style-name="al">wordt verleend voor de in- en uitgangen Van Heekplein en Kalanderstraat voor de markt op het H.J. van Heekplein. Voor de in- en uitgang De Klomp voor de markt op de Langestraat;</text:p>
                    </text:list-item>
                    <text:list-item text:style-override="id1-3-2-2-3-20-3-3-2">
                      <text:number>b.</text:number>
                      <text:p text:style-name="al">is geldig op dinsdag en zaterdag van 05.00 uur tot 08.00 uur en van 17.00 uur tot 19.00 uur en op zondag van 11.00 uur tot 12.30 uur en van 17.00 uur tot 19.00 uur.</text:p>
                    </text:list-item>
                  </text:list>
                </text:list-item>
                <text:list-item text:style-override="id1-3-2-2-3-20-4">
                  <text:number>3.</text:number>
                  <text:p text:style-name="al">Ontheffing wordt verleend via de ontheffingenapp. Beheer van deze ontheffingenapp gebeurd door de stichtingen waar ondernemers in de ambulante handel deelnemer van zijn: Stichting Dinsdagmarkt Enschede, Stichting Zaterdagmarkten Enschede of Stichting Reuring op het van Heekplein.</text:p>
                </text:list-item>
              </text:list>
            </text:section>
            <text:section text:name="artikel_id1-3-2-2-3-21" text:style-name="artikel">
              <text:p text:style-name="artikel_kop_titel"><text:span text:style-name="artikel_kop_label">Artikel</text:span> <text:span text:style-name="artikel_kop_nr">3.20</text:span> Nachtelijke werkzaamheden</text:p>
              <text:list text:style-name="id1-3-2-2-3-21-2">
                <text:list-item text:style-override="id1-3-2-2-3-21-2">
                  <text:number>1.</text:number>
                  <text:p text:style-name="al">In aanmerking voor deze ontheffing komen:</text:p>
                  <text:list text:style-name="id1-3-2-2-3-21-2-3">
                    <text:list-item text:style-override="id1-3-2-2-3-21-2-3-1">
                      <text:number>a.</text:number>
                      <text:p text:style-name="al">zorgpartijen die nachtzorg leveren;</text:p>
                    </text:list-item>
                    <text:list-item text:style-override="id1-3-2-2-3-21-2-3-2">
                      <text:number>b.</text:number>
                      <text:p text:style-name="al">leveranciers die werken in nachtelijke uren, waarbij het gaat om kleine stromen buiten Oude Markt, Walstraat, Noorderhagen en Stadsgravenstraat en waarvan de geluidsoverlast minimaal is.</text:p>
                    </text:list-item>
                  </text:list>
                </text:list-item>
                <text:list-item text:style-override="id1-3-2-2-3-21-3">
                  <text:number>2.</text:number>
                  <text:p text:style-name="al">Er geldt een maximum van 3 ontheffingen per ontheffingshouder.</text:p>
                </text:list-item>
                <text:list-item text:style-override="id1-3-2-2-3-21-4">
                  <text:number>3.</text:number>
                  <text:p text:style-name="al">De ontheffing:</text:p>
                  <text:list text:style-name="id1-3-2-2-3-21-4-3">
                    <text:list-item text:style-override="id1-3-2-2-3-21-4-3-1">
                      <text:number>a.</text:number>
                      <text:p text:style-name="al">wordt verleend voor alle toe- en uitgangen;</text:p>
                    </text:list-item>
                    <text:list-item text:style-override="id1-3-2-2-3-21-4-3-2">
                      <text:number>b.</text:number>
                      <text:p text:style-name="al">is dagelijks geldig tussen 23.00 uur en 07.00 uur de volgende ochtend.</text:p>
                    </text:list-item>
                  </text:list>
                </text:list-item>
                <text:list-item text:style-override="id1-3-2-2-3-21-5">
                  <text:number>4.</text:number>
                  <text:p text:style-name="al">Voor de aanvraag van een ontheffing overlegt de aanvrager de volgende gegevens en bescheiden digitaal: </text:p>
                  <text:list text:style-name="id1-3-2-2-3-21-5-3">
                    <text:list-item text:style-override="id1-3-2-2-3-21-5-3-1">
                      <text:number>a.</text:number>
                      <text:p text:style-name="al">bewijs dat er dienstverlening plaatsvindt conform lid 1 van dit artikel.</text:p>
                    </text:list-item>
                  </text:list>
                </text:list-item>
              </text:list>
            </text:section>
            <text:section text:name="artikel_id1-3-2-2-3-22" text:style-name="artikel">
              <text:p text:style-name="artikel_kop_titel"><text:span text:style-name="artikel_kop_label">Artikel</text:span> <text:span text:style-name="artikel_kop_nr">3.21</text:span> Ontheffingsapp voor gebruik met veel kentekens</text:p>
              <text:list text:style-name="id1-3-2-2-3-22-2">
                <text:list-item text:style-override="id1-3-2-2-3-22-2">
                  <text:number>1.</text:number>
                  <text:p text:style-name="al">In aanmerking voor deze ontheffing komen partijen die in aanmerking komen voor 10 of meer ontheffingen op basis van 1 van de artikelen 3.1 tot en met 3.20.</text:p>
                </text:list-item>
                <text:list-item text:style-override="id1-3-2-2-3-22-3">
                  <text:number>2.</text:number>
                  <text:p text:style-name="al">Er gelden gelijke voorwaarden voor gebruik en aanvraag als gesteld in het betreffende artikel.</text:p>
                </text:list-item>
              </text:list>
            </text:section>
            <text:section text:name="artikel_id1-3-2-2-3-23" text:style-name="artikel">
              <text:p text:style-name="artikel_kop_titel"><text:span text:style-name="artikel_kop_label">Artikel</text:span> <text:span text:style-name="artikel_kop_nr">3.22</text:span> Uitzonderlijke gevallen</text:p>
              <text:list text:style-name="id1-3-2-2-3-23-2">
                <text:list-item text:style-override="id1-3-2-2-3-23-2">
                  <text:number>1.</text:number>
                  <text:p text:style-name="al">In aanmerking voor deze ontheffing komen partijen die wegens een uitzonderlijke situatie buiten voorgaande regels vallen, maar wel regulier met een motorvoertuig de voetgangerszone binnenstad willen betreden.</text:p>
                </text:list-item>
                <text:list-item text:style-override="id1-3-2-2-3-23-3">
                  <text:number>2.</text:number>
                  <text:p text:style-name="al">De ontheffing:</text:p>
                  <text:list text:style-name="id1-3-2-2-3-23-3-3">
                    <text:list-item text:style-override="id1-3-2-2-3-23-3-3-1">
                      <text:number>a.</text:number>
                      <text:p text:style-name="al">wordt verleend voor nader overeengekomen toe- en uitgangen;</text:p>
                    </text:list-item>
                    <text:list-item text:style-override="id1-3-2-2-3-23-3-3-2">
                      <text:number>b.</text:number>
                      <text:p text:style-name="al">is geldig op nader overeengekomen moment(en) van de dag;</text:p>
                    </text:list-item>
                    <text:list-item text:style-override="id1-3-2-2-3-23-3-3-3">
                      <text:number>c.</text:number>
                      <text:p text:style-name="al">wordt verleend voor een periode van maximaal 2 maanden.</text:p>
                    </text:list-item>
                  </text:list>
                </text:list-item>
                <text:list-item text:style-override="id1-3-2-2-3-23-4">
                  <text:number>3.</text:number>
                  <text:p text:style-name="al">Voor de aanvraag van een ontheffing is een onderbouwing noodzakelijk die minimaal bevat:</text:p>
                  <text:list text:style-name="id1-3-2-2-3-23-4-3">
                    <text:list-item text:style-override="id1-3-2-2-3-23-4-3-1">
                      <text:number>a.</text:number>
                      <text:p text:style-name="al">een uitleg van de noodzaak (bv bedrijfszekerheid, logistieke onmogelijkheden, afwezigheid van alternatieven) voor toegang met een motorvoertuig buiten de venstertijd;</text:p>
                    </text:list-item>
                    <text:list-item text:style-override="id1-3-2-2-3-23-4-3-2">
                      <text:number>b.</text:number>
                      <text:p text:style-name="al">een uitleg van het gewenste gebruik van de ontheffing. Welke locaties wordt in- en uitgereden, op welke momenten, hoe wordt om gegaan met al dan niet parkeren;</text:p>
                    </text:list-item>
                    <text:list-item text:style-override="id1-3-2-2-3-23-4-3-3">
                      <text:number>c.</text:number>
                      <text:p text:style-name="al">alternatieven die zijn overwogen, met de redenen waarom die zijn afgevallen;</text:p>
                    </text:list-item>
                    <text:list-item text:style-override="id1-3-2-2-3-23-4-3-4">
                      <text:number>d.</text:number>
                      <text:p text:style-name="al">alle maatregelen die aanvrager heeft genomen om de overlast voor voetgangers te beperken.</text:p>
                    </text:list-item>
                  </text:list>
                </text:list-item>
                <text:list-item text:style-override="id1-3-2-2-3-23-5">
                  <text:number>4.</text:number>
                  <text:p text:style-name="al">De in de onderbouwing voorgestelde uitleg onder sub b van het vorige lid wordt als voorwaarde voor gebruik van de ontheffing opgenomen.</text:p>
                </text:list-item>
                <text:list-item text:style-override="id1-3-2-2-3-23-6">
                  <text:number>5.</text:number>
                  <text:p text:style-name="al">College kan bij ontheffingsverlening nadere voorwaarden opleggen om de overlast voor voetgangers in te perk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AANVRAGEN VAN INCIDENTELE ONTHEFFINGEN VOOR EEN MOTORVOERTUIG</text:p>
            <text:section text:name="artikel_id1-3-2-2-4-2" text:style-name="artikel">
              <text:p text:style-name="artikel_kop_titel"><text:span text:style-name="artikel_kop_label">Artikel</text:span> <text:span text:style-name="artikel_kop_nr">4.1</text:span> Incidentele ontheffing tot en met 4 dagen</text:p>
              <text:list text:style-name="id1-3-2-2-4-2-2">
                <text:list-item text:style-override="id1-3-2-2-4-2-2">
                  <text:number>1.</text:number>
                  <text:p text:style-name="al">In aanmerking voor deze ontheffing komen: alle partijen die voor 96 uur of minder de voetgangerszone binnenstad met een motorvoertuig willen betreden om hier te laden- en/of lossen.</text:p>
                </text:list-item>
                <text:list-item text:style-override="id1-3-2-2-4-2-3">
                  <text:number>2.</text:number>
                  <text:p text:style-name="al">De ontheffing:</text:p>
                  <text:list text:style-name="id1-3-2-2-4-2-3-3">
                    <text:list-item text:style-override="id1-3-2-2-4-2-3-3-1">
                      <text:number>a.</text:number>
                      <text:p text:style-name="al">wordt verleend voor alle toe- en uitgangen;</text:p>
                    </text:list-item>
                    <text:list-item text:style-override="id1-3-2-2-4-2-3-3-2">
                      <text:number>b.</text:number>
                      <text:p text:style-name="al">is geldig gedurende elk moment van de dag;</text:p>
                    </text:list-item>
                    <text:list-item text:style-override="id1-3-2-2-4-2-3-3-3">
                      <text:number>c.</text:number>
                      <text:p text:style-name="al">wordt verleend voor een periode van maximaal 96 uur.</text:p>
                    </text:list-item>
                  </text:list>
                </text:list-item>
                <text:list-item text:style-override="id1-3-2-2-4-2-4">
                  <text:number>3.</text:number>
                  <text:p text:style-name="al">Voor de aanvraag van een ontheffing is geen nadere onderbouwing noodzakelijk.</text:p>
                </text:list-item>
              </text:list>
            </text:section>
            <text:section text:name="artikel_id1-3-2-2-4-3" text:style-name="artikel">
              <text:p text:style-name="artikel_kop_titel"><text:span text:style-name="artikel_kop_label">Artikel</text:span> <text:span text:style-name="artikel_kop_nr">4.2</text:span> Incidentele ontheffing langer dan 4 dagen</text:p>
              <text:list text:style-name="id1-3-2-2-4-3-2">
                <text:list-item text:style-override="id1-3-2-2-4-3-2">
                  <text:number> 1. </text:number>
                  <text:p text:style-name="al">In aanmerking voor deze ontheffing komen: alle partijen die langer dan 96 uur de voetgangerszone binnenstad met een motorvoertuig willen betreden om in de voetgangerszone binnenstad te laden- en/of lossen of in bezit zijn van een parkeerontheffing voor de voetgangerszone binnenstad.</text:p>
                </text:list-item>
                <text:list-item text:style-override="id1-3-2-2-4-3-3">
                  <text:number> 2. </text:number>
                  <text:p text:style-name="al">De ontheffing:</text:p>
                  <text:list text:style-name="id1-3-2-2-4-3-3-3">
                    <text:list-item text:style-override="id1-3-2-2-4-3-3-3-1">
                      <text:number>a.</text:number>
                      <text:p text:style-name="al">wordt verleend voor alle toe- en uitgangen;</text:p>
                    </text:list-item>
                    <text:list-item text:style-override="id1-3-2-2-4-3-3-3-2">
                      <text:number>b.</text:number>
                      <text:p text:style-name="al">is geldig gedurende elk moment van de dag;</text:p>
                    </text:list-item>
                    <text:list-item text:style-override="id1-3-2-2-4-3-3-3-3">
                      <text:number>c.</text:number>
                      <text:p text:style-name="al">wordt verleend voor een periode van maximaal 2 maanden.</text:p>
                    </text:list-item>
                  </text:list>
                </text:list-item>
                <text:list-item text:style-override="id1-3-2-2-4-3-4">
                  <text:number> 3. </text:number>
                  <text:p text:style-name="al">Voor de aanvraag van een ontheffing is een onderbouwing noodzakelijk.</text:p>
                  <text:list text:style-name="id1-3-2-2-4-3-4-3">
                    <text:list-item text:style-override="id1-3-2-2-4-3-4-3-1">
                      <text:number>a.</text:number>
                      <text:p text:style-name="al">Aanvragen die aan de voorwaarden voor een jaarontheffing voldoen, worden goedgekeurd;</text:p>
                    </text:list-item>
                    <text:list-item text:style-override="id1-3-2-2-4-3-4-3-2">
                      <text:number>b.</text:number>
                      <text:p text:style-name="al">Overige onderbouwingen bevatten minimaal:</text:p>
                      <text:list text:style-name="id1-3-2-2-4-3-4-3-2-3">
                        <text:list-item text:style-override="id1-3-2-2-4-3-4-3-2-3-1">
                          <text:number>i</text:number>
                          <text:p text:style-name="al">de noodzaak voor toegang met een motorvoertuig buiten de venstertijd;</text:p>
                        </text:list-item>
                        <text:list-item text:style-override="id1-3-2-2-4-3-4-3-2-3-2">
                          <text:number>ii</text:number>
                          <text:p text:style-name="al">een uitleg van het gewenste gebruik van de ontheffing. Welke locaties wordt in- en uitgereden, op welke momenten, hoe wordt om gegaan met al dan niet parkeren;</text:p>
                        </text:list-item>
                        <text:list-item text:style-override="id1-3-2-2-4-3-4-3-2-3-3">
                          <text:number>iii</text:number>
                          <text:p text:style-name="al">alle maatregelen die aanvrager heeft genomen om de overlast voor voetgangers te beperken;</text:p>
                        </text:list-item>
                        <text:list-item text:style-override="id1-3-2-2-4-3-4-3-2-3-4">
                          <text:number>iv-</text:number>
                          <text:p text:style-name="al">het incidentele karakter van de werkzaamheden waarvoor deze ontheffing wordt aangevraagd.</text:p>
                        </text:list-item>
                      </text:list>
                    </text:list-item>
                  </text:list>
                </text:list-item>
                <text:list-item text:style-override="id1-3-2-2-4-3-5">
                  <text:number> 4. </text:number>
                  <text:p text:style-name="al">De in de onderbouwing voorgestelde uitleg genoemd onder ii van het vorige lid wordt als voorwaarde voor gebruik van de ontheffing opgenomen.</text:p>
                </text:list-item>
                <text:list-item text:style-override="id1-3-2-2-4-3-6">
                  <text:number> 5. </text:number>
                  <text:p text:style-name="al">College kan bij ontheffingsverlening nadere voorwaarden opleggen om de overlast voor voetgangers in te perken.</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AANVRAGEN VAN ONTHEFFINGEN VOOR EEN BROM- OF SNORFIETS</text:p>
            <text:section text:name="artikel_id1-3-2-2-5-2" text:style-name="artikel">
              <text:p text:style-name="artikel_kop_titel"><text:span text:style-name="artikel_kop_label">Artikel</text:span> <text:span text:style-name="artikel_kop_nr">5.1</text:span> Jaarontheffing voor bewoners met eigen parkeergelegenheid/ berging voor een brom- of snorfiets</text:p>
              <text:list text:style-name="id1-3-2-2-5-2-2">
                <text:list-item text:style-override="id1-3-2-2-5-2-2">
                  <text:number>1.</text:number>
                  <text:p text:style-name="al">Deze ontheffing is niet meer aan te vragen. Enkel huidige Ontheffingshouders kunnen hier tot het einde van de geldigheid van hun ontheffing gebruik van maken.</text:p>
                </text:list-item>
                <text:list-item text:style-override="id1-3-2-2-5-2-3">
                  <text:number>2.</text:number>
                  <text:p text:style-name="al">In aanmerking voor deze ontheffing komen:</text:p>
                  <text:list text:style-name="id1-3-2-2-5-2-3-3">
                    <text:list-item text:style-override="id1-3-2-2-5-2-3-3-1">
                      <text:number>a.</text:number>
                      <text:p text:style-name="al">hoofdbewoners woonachtig in de voetgangerszone binnenstad die aantoonbaar beschikken over eigen parkeergelegenheid/berging voor brom- of snorfiets.</text:p>
                    </text:list-item>
                  </text:list>
                </text:list-item>
                <text:list-item text:style-override="id1-3-2-2-5-2-4">
                  <text:number>3.</text:number>
                  <text:p text:style-name="al">Er geldt een maximum van 1 ontheffing per parkeergelegenheid.</text:p>
                </text:list-item>
                <text:list-item text:style-override="id1-3-2-2-5-2-5">
                  <text:number>4.</text:number>
                  <text:p text:style-name="al">De ontheffing:</text:p>
                  <text:list text:style-name="id1-3-2-2-5-2-5-3">
                    <text:list-item text:style-override="id1-3-2-2-5-2-5-3-1">
                      <text:number>a.</text:number>
                      <text:p text:style-name="al">wordt verleend voor alle toe- en uitgangen;</text:p>
                    </text:list-item>
                    <text:list-item text:style-override="id1-3-2-2-5-2-5-3-2">
                      <text:number>b.</text:number>
                      <text:p text:style-name="al">is geldig gedurende elk moment van de dag.</text:p>
                    </text:list-item>
                  </text:list>
                </text:list-item>
              </text:list>
            </text:section>
            <text:section text:name="artikel_id1-3-2-2-5-3" text:style-name="artikel">
              <text:p text:style-name="artikel_kop_titel"><text:span text:style-name="artikel_kop_label">Artikel</text:span> <text:span text:style-name="artikel_kop_nr">5.2</text:span> Jaarontheffing ten behoeve van GPK-houders</text:p>
              <text:list text:style-name="id1-3-2-2-5-3-2">
                <text:list-item text:style-override="id1-3-2-2-5-3-2">
                  <text:number> 1. </text:number>
                  <text:p text:style-name="al">In aanmerking voor deze ontheffing komen houders van een gehandicaptenparkeerkaart (GPK).</text:p>
                </text:list-item>
                <text:list-item text:style-override="id1-3-2-2-5-3-3">
                  <text:number> 2. </text:number>
                  <text:p text:style-name="al">Er geldt een maximum van 1 ontheffing per GPK.</text:p>
                </text:list-item>
                <text:list-item text:style-override="id1-3-2-2-5-3-4">
                  <text:number> 3. </text:number>
                  <text:p text:style-name="al">De ontheffing:</text:p>
                  <text:list text:style-name="id1-3-2-2-5-3-4-3">
                    <text:list-item text:style-override="id1-3-2-2-5-3-4-3-1">
                      <text:number>a.</text:number>
                      <text:p text:style-name="al">wordt verleend voor alle toe- en uitgangen;</text:p>
                    </text:list-item>
                    <text:list-item text:style-override="id1-3-2-2-5-3-4-3-2">
                      <text:number>b.</text:number>
                      <text:p text:style-name="al">is geldig gedurende elk moment van de dag;</text:p>
                    </text:list-item>
                    <text:list-item text:style-override="id1-3-2-2-5-3-4-3-3">
                      <text:number>c.</text:number>
                      <text:p text:style-name="al">wordt maximaal verleend gedurende geldigheidsduur van de GPK.</text:p>
                    </text:list-item>
                  </text:list>
                </text:list-item>
                <text:list-item text:style-override="id1-3-2-2-5-3-5">
                  <text:number> 4. </text:number>
                  <text:p text:style-name="al">Voor de aanvraag van een ontheffing overlegt de aanvrager de volgende gegevens en bescheiden digitaal:</text:p>
                  <text:list text:style-name="id1-3-2-2-5-3-5-3">
                    <text:list-item text:style-override="id1-3-2-2-5-3-5-3-1">
                      <text:number>a.</text:number>
                      <text:p text:style-name="al">een kopie van een geldige GPK;</text:p>
                    </text:list-item>
                    <text:list-item text:style-override="id1-3-2-2-5-3-5-3-2">
                      <text:number>b.</text:number>
                      <text:p text:style-name="al">een kopie van het kentekenbewijs of een kopie van het leasecontract van de desbetreffende snor- bromfiets.</text:p>
                    </text:list-item>
                  </text:list>
                </text:list-item>
                <text:list-item text:style-override="id1-3-2-2-5-3-6">
                  <text:number> 5. </text:number>
                  <text:p text:style-name="al">Deze ontheffing wordt automatisch verlengd zolang de GPK geldig is. Er vindt jaarlijks een toetsing van geldigheid van de GPK plaats. Zodra deze niet meer geldig is, wordt de ontheffing ingetrokken.</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LEGESKOSTER</text:p>
            <text:section text:name="artikel_id1-3-2-2-6-2" text:style-name="artikel">
              <text:p text:style-name="artikel_kop_titel"><text:span text:style-name="artikel_kop_label">Artikel</text:span> <text:span text:style-name="artikel_kop_nr">6.1</text:span> Legeskosten</text:p>
              <text:list text:style-name="id1-3-2-2-6-2-2">
                <text:list-item text:style-override="id1-3-2-2-6-2-2">
                  <text:number>1.</text:number>
                  <text:p text:style-name="al">De regels betreffende de legeskosten zijn vastgelegd in de Legesverordening.</text:p>
                </text:list-item>
                <text:list-item text:style-override="id1-3-2-2-6-2-3">
                  <text:number>2.</text:number>
                  <text:p text:style-name="al">Hoofdbewoners en ondernemingen/instellingen betalen enkel legeskosten bij de eerste aanvraag voor een jaarontheffing. Voor verlenging van een jaarontheffing worden geen legeskosten geheven.</text:p>
                </text:list-item>
                <text:list-item text:style-override="id1-3-2-2-6-2-4">
                  <text:number>3.</text:number>
                  <text:p text:style-name="al">Voor ontheffingen in de categorieën Ambulante handel en Nooddiensten en waardetransport worden geen legeskosten geheven.</text:p>
                </text:list-item>
                <text:list-item text:style-override="id1-3-2-2-6-2-5">
                  <text:number>4.</text:number>
                  <text:p text:style-name="al">Indien een aanvrager gebruik maakt van de ontheffingenapp worden legeskosten geheven op basis van het aantal kentekens dat in de ontheffingenapp kan worden toegevoegd.</text:p>
                </text:list-item>
                <text:list-item text:style-override="id1-3-2-2-6-2-6">
                  <text:number>5.</text:number>
                  <text:p text:style-name="al">In een ontheffingenapp tot en met 10 kentekens gelden reguliere legeskosten per kentekens;</text:p>
                  <text:list text:style-name="id1-3-2-2-6-2-6-3">
                    <text:list-item text:style-override="id1-3-2-2-6-2-6-3-1">
                      <text:number>a.</text:number>
                      <text:p text:style-name="al">voor een ontheffingenapp met 20 kentekens gelden 18 maal de reguliere legeskosten;</text:p>
                    </text:list-item>
                    <text:list-item text:style-override="id1-3-2-2-6-2-6-3-2">
                      <text:number>b.</text:number>
                      <text:p text:style-name="al">voor een ontheffingenapp met 50 kentekens gelden 33 maal de reguliere legeskosten;</text:p>
                    </text:list-item>
                    <text:list-item text:style-override="id1-3-2-2-6-2-6-3-3">
                      <text:number>c.</text:number>
                      <text:p text:style-name="al">voor een ontheffingenapp met 100 kentekens gelden 45 maal de reguliere legeskosten.</text:p>
                    </text:list-item>
                  </text:list>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7.1</text:span> Overgangsbepalingen</text:p>
              <text:list text:style-name="id1-3-2-2-7-2-2">
                <text:list-item text:style-override="id1-3-2-2-7-2-2">
                  <text:number> 1. </text:number>
                  <text:p text:style-name="al">Vanaf inwerkingtreding van deze beleidsregel worden nieuwe aanvragen en verlengingen beoordeeld op basis van deze regels.</text:p>
                </text:list-item>
                <text:list-item text:style-override="id1-3-2-2-7-2-3">
                  <text:number> 2. </text:number>
                  <text:p text:style-name="al">Huidige ontheffingen worden aangepast per 1 september 2023 met de nieuwe voorwaarden voor wat betreft de uren waarop de ontheffing geldig is en de beperking in het gebruik van toe- en uitgangen in artikel 3.9 Taxi regulier.</text:p>
                </text:list-item>
                <text:list-item text:style-override="id1-3-2-2-7-2-4">
                  <text:number> 3. </text:number>
                  <text:p text:style-name="al">Huidige ontheffingen worden aangepast per 1 november 2023 met de nieuwe voorwaarden voor wat betreft de uren waarop de ontheffing geldig is in artikel 3.13 Post-, express- en pakketdiensten.</text:p>
                </text:list-item>
                <text:list-item text:style-override="id1-3-2-2-7-2-5">
                  <text:number> 4. </text:number>
                  <text:p text:style-name="al">Voor huidige ontheffingshouders gelden de volgende overgangsregels.</text:p>
                  <text:list text:style-name="id1-3-2-2-7-2-5-3">
                    <text:list-item text:style-override="id1-3-2-2-7-2-5-3-1">
                      <text:number>a.</text:number>
                      <text:p text:style-name="al">Ontheffingen horeca eigen inkoop worden per 1 januari 2024 ingetrokken.</text:p>
                    </text:list-item>
                    <text:list-item text:style-override="id1-3-2-2-7-2-5-3-2">
                      <text:number>b.</text:number>
                      <text:p text:style-name="al">Eventuele 2e en 3e ontheffingen Post-, express- en pakketdiensten worden per 1 januari 2024 ingetrokken.</text:p>
                    </text:list-item>
                    <text:list-item text:style-override="id1-3-2-2-7-2-5-3-3">
                      <text:number>c.</text:number>
                      <text:p text:style-name="al">Ontheffingshouders in de volgende categorieën tonen voor 1 januari 2024 aan dat ze in aanmerking komen voor ontheffingen op basis van deze beleidsregel. Per 1 januari 2024 worden ontheffingen ingetrokken die dit niet hebben aangetoond.</text:p>
                      <text:list text:style-name="id1-3-2-2-7-2-5-3-3-3">
                        <text:list-item text:style-override="id1-3-2-2-7-2-5-3-3-3-1">
                          <text:number>i</text:number>
                          <text:p text:style-name="al">Beheer Openbare Ruimte</text:p>
                        </text:list-item>
                        <text:list-item text:style-override="id1-3-2-2-7-2-5-3-3-3-2">
                          <text:number>ii</text:number>
                          <text:p text:style-name="al">Beroepsgoederenvervoer (wordt Grote vrachtwagens)</text:p>
                        </text:list-item>
                        <text:list-item text:style-override="id1-3-2-2-7-2-5-3-3-3-3">
                          <text:number>iii</text:number>
                          <text:p text:style-name="al">Leveranciers Vers (wordt Leveranciers vers avondhoreca)</text:p>
                        </text:list-item>
                        <text:list-item text:style-override="id1-3-2-2-7-2-5-3-3-3-4">
                          <text:number>iv</text:number>
                          <text:p text:style-name="al">Post-, express- en pakketdiensten</text:p>
                        </text:list-item>
                        <text:list-item text:style-override="id1-3-2-2-7-2-5-3-3-3-5">
                          <text:number>v</text:number>
                          <text:p text:style-name="al">Storingsdiensten (wordt Werkzaamheden altijd onbeperkt toegang)</text:p>
                        </text:list-item>
                        <text:list-item text:style-override="id1-3-2-2-7-2-5-3-3-3-6">
                          <text:number>vi-</text:number>
                          <text:p text:style-name="al">1.3 Nadere regels (wordt Uitzonderlijke gevallen)</text:p>
                        </text:list-item>
                      </text:list>
                    </text:list-item>
                  </text:list>
                </text:list-item>
                <text:list-item text:style-override="id1-3-2-2-7-2-6">
                  <text:number> 5. </text:number>
                  <text:p text:style-name="al">Ontheffingshouders met een ontheffingsapp tonen uiterlijk 1 januari 2024 aan dat hun gebruik in lijn is met deze beleidsregel. Per 1 januari 2024 worden ontheffingen ingetrokken die dit niet hebben aangetoond.</text:p>
                </text:list-item>
                <text:list-item text:style-override="id1-3-2-2-7-2-7">
                  <text:number> 6. </text:number>
                  <text:p text:style-name="al">Ontheffingshouders met een ontheffing die eens in de 5 jaar wordt getoetst, worden geïnformeerd over het eerste toetsingsmoment is. Bestaande ontheffingen worden in 5 groepen verdeeld om zo de werklast over de jaren te spreiden.</text:p>
                </text:list-item>
              </text:list>
            </text:section>
            <text:section text:name="artikel_id1-3-2-2-7-3" text:style-name="artikel">
              <text:p text:style-name="artikel_kop_titel"><text:span text:style-name="artikel_kop_label">Artikel</text:span> <text:span text:style-name="artikel_kop_nr">7.2</text:span> Intrekking van oude regeling</text:p>
              <text:p text:style-name="al">Beleidsregel zone voetgangersgebied binnenstad Enschede 2020 zoals vastgesteld op 30 juni 2020 wordt ingetrokken.</text:p>
            </text:section>
            <text:section text:name="artikel_id1-3-2-2-7-4" text:style-name="artikel">
              <text:p text:style-name="artikel_kop_titel"><text:span text:style-name="artikel_kop_label">Artikel</text:span> <text:span text:style-name="artikel_kop_nr">7.3</text:span> Inwerkingtreding</text:p>
              <text:p text:style-name="al">Deze beleidsregel treedt in werking per 1 september 2023.</text:p>
            </text:section>
            <text:section text:name="artikel_id1-3-2-2-7-5" text:style-name="artikel">
              <text:p text:style-name="artikel_kop_titel"><text:span text:style-name="artikel_kop_label">Artikel</text:span> <text:span text:style-name="artikel_kop_nr">7.4</text:span> Citeertitel</text:p>
              <text:p text:style-name="al">Deze beleidsregel wordt aangehaald als “Beleidsregel voetgangerszone binnenstad Enschede 2023”</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op 18 juli 2023.</text:span></text:p>
            <text:p><text:span text:style-name="functie">College van Burgemeester en Wethouders,</text:span></text:p>
            <text:p><text:span text:style-name="functie"/></text:p>
            <text:p><text:span text:style-name="functie">de loco-Secretaris, de Burgemeester </text:span></text:p>
            <text:p><text:span text:style-name="functie"/></text:p>
            <text:p><text:span text:style-name="functie">E.A. Smit R.W. Bleker</text:span></text:p>
            <text:p><text:span text:style-name="functie"/></text:p>
            <text:p><text:span text:style-name="functie"/></text:p>
          </text:section>
        </text:section>
        <text:section text:name="bijlage_id1-3-2-4" text:style-name="bijlage">
          <text:p text:style-name="bijlage_top"/>
          <text:p text:style-name="hoofdstuk_kop">Bijlagen</text:p>
          <text:p text:style-name="al">
          <text:span text:style-name="nadrukvet">1 kaart Zone Binnenstad – september 2020 behorend bij artikel 1.1 onder s.</text:span>
        </text:p>
          <text:p text:style-name="al">
          <draw:frame><draw:text-box><text:section text:name="plaatje_id1-3-2-4-3-1" text:style-name="plaatje">
            <text:p text:style-name="illustratie_id1-3-2-4-3-1-1"><draw:frame draw:style-name="illustratie_id1-3-2-4-3-1-1" text:anchor-type="paragraph" svg:width="153mm" svg:height="107.96603773584906mm"><draw:image xlink:href="Pictures/Afbeelding1i474418f7-486e-456f-8c31-f89a2a4245e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410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0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0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Verkeer | Organisatie en beleid</meta:user-defined>
    <meta:user-defined meta:name="DC.source">artikel 87 van de Reglement verkeersregels en verkeerstekens 1990 (RVV 1990)]|[1.0:c:BWBR0004825&amp;artikel=87&amp;g=2023-07-01</meta:user-defined>
    <meta:user-defined meta:name="DC.source">artikel 150 van de Wegenverkeerswet 1994]|[1.0:c:BWBR0006622&amp;artikel=150&amp;g=2023-07-01</meta:user-defined>
    <meta:user-defined meta:name="DCTERMS.alternative">Beleidsregel voetgangerszone binnenstad Enschede 2023 </meta:user-defined>
    <dc:language>nl</dc:language>
    <meta:user-defined meta:name="OVERHEIDop.locatietype/OVERHEIDop.gebiedsmarkering">Gemeente</meta:user-defined>
    <meta:user-defined meta:name="DC.title">Beleidsregel voetgangerszone binnenstad Enschede 2023</meta:user-defined>
    <meta:user-defined meta:name="DCTERMS.W3CDTF/DCTERMS.available">2023-07-24</meta:user-defined>
    <meta:user-defined meta:name="DCTERMS.W3CDTF/OVERHEIDop.jaargang">2023</meta:user-defined>
    <meta:user-defined meta:name="OVERHEIDop.publicationIssue">324104</meta:user-defined>
    <meta:user-defined meta:name="OVERHEIDop.betreftRegeling">CVDR699468_1</meta:user-defined>
    <meta:user-defined meta:name="xs:date/OVERHEIDop.startdatum">2023-09-01</meta:user-defined>
    <meta:user-defined meta:name="OVERHEIDop.GmbID/DC.identifier">gmb-2023-324104</meta:user-defined>
    <meta:user-defined meta:name="OVERHEIDop.versieInformatie"/>
  </office:meta>
</office:document-meta>
</file>