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uitbreiden en renoveren woonhuis en nieuwbouw garage, Meidoornstraat 35, 6163EM Gel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Meidoornstraat 35, 6163EM Geleen</text:p>
            <text:p text:style-name="common-al">
            <text:span text:style-name="nadrukvet">Ontvangstdatum:</text:span> 5 juli 2023</text:p>
            <text:p text:style-name="common-al">
            <text:span text:style-name="nadrukvet">Kenmerk:</text:span> 2023-027996 Z/23/439178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-046.</text:p>
            <text:p text:style-name="last-al">Het college van Burgemeester en Wethouders van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24101</text:span><text:line-break/><text:date style:data-style-name="dag" text:fixed="true" text:date-value="2023-07-24"/><text:line-break/><text:date style:data-style-name="jaar" text:fixed="true" text:date-value="2023-07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4101</text:span><text:date style:data-style-name="nicedate" text:fixed="true" text:date-value="2023-07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aanvraag op locatie Meidoornstraat 35, 6163EM Geleen</meta:user-defined>
    <dc:language>nl</dc:language>
    <meta:user-defined meta:name="OVERHEIDop.locatietype/OVERHEIDop.gebiedsmarkering">Punt</meta:user-defined>
    <meta:user-defined meta:name="DC.title">Aanvraag omgevingsvergunning voor uitbreiden en renoveren woonhuis en nieuwbouw garage, Meidoornstraat 35, 6163EM Geleen</meta:user-defined>
    <meta:user-defined meta:name="DCTERMS.W3CDTF/DCTERMS.available">2023-07-24</meta:user-defined>
    <meta:user-defined meta:name="DCTERMS.W3CDTF/OVERHEIDop.jaargang">2023</meta:user-defined>
    <meta:user-defined meta:name="OVERHEIDop.publicationIssue">324101</meta:user-defined>
    <meta:user-defined meta:name="OVERHEIDop.GmbID/DC.identifier">gmb-2023-324101</meta:user-defined>
    <meta:user-defined meta:name="OVERHEIDop.versieInformatie"/>
  </office:meta>
</office:document-meta>
</file>