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Zuid Hogeweg 1, 4305NJ Ouwerkerk   - Het verwijderen van een asbest dak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asbest dak van een opslagloodsZaaknummer: 964973Datum indiening: 19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09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9650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Zuid Hogeweg 1, 4305NJ Ouwerkerk   - Het verwijderen van een asbest dak van een opslagloods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093</meta:user-defined>
    <meta:user-defined meta:name="OVERHEIDop.GmbID/DC.identifier">gmb-2023-324093</meta:user-defined>
    <meta:user-defined meta:name="OVERHEIDop.versieInformatie"/>
  </office:meta>
</office:document-meta>
</file>