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133, 4461MG Goes - Aanvraag omgevingsvergunning voor het realiseren van een inrit t.b.v. parkeerplaats met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3 een aanvraag hebben ontvangen voor een omgevingsvergunning op de locatie Fluitekruidstraat 133, 4461MG Goes. De aanvraag is geregistreerd onder zaaknummer Z2023-00000722. De aanvraag betreft:</text:p>
            <text:p text:style-name="common-al">het realiseren van een inrit t.b.v. parkeerplaats met laadp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0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Fluitekruidstraat 133, 4461MG Goes - Aanvraag omgevingsvergunning voor het realiseren van een inrit t.b.v. parkeerplaats met laadpaal</meta:user-defined>
    <dc:language>nl</dc:language>
    <meta:user-defined meta:name="OVERHEIDop.locatietype/OVERHEIDop.gebiedsmarkering">Punt</meta:user-defined>
    <meta:user-defined meta:name="DC.title">Fluitekruidstraat 133, 4461MG Goes - Aanvraag omgevingsvergunning voor het realiseren van een inrit t.b.v. parkeerplaats met laadpaal</meta:user-defined>
    <meta:user-defined meta:name="DCTERMS.W3CDTF/DCTERMS.available">2023-07-24</meta:user-defined>
    <meta:user-defined meta:name="DCTERMS.W3CDTF/OVERHEIDop.jaargang">2023</meta:user-defined>
    <meta:user-defined meta:name="OVERHEIDop.publicationIssue">324092</meta:user-defined>
    <meta:user-defined meta:name="OVERHEIDop.GmbID/DC.identifier">gmb-2023-324092</meta:user-defined>
    <meta:user-defined meta:name="OVERHEIDop.versieInformatie"/>
  </office:meta>
</office:document-meta>
</file>