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Lampionoptocht Achterwillens in wijk Achterwillens te Gouda op 1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evenement Lampionoptocht Achterwillens mag georganiseerd worden in de wijk Achterwillens  te Gouda op 10-11-2023.</text:p>
            <text:p text:style-name="common-al">De vergunning is verzonden op 20-07-2023. Het zaaknummer van de vergunning is 83302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409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7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Lampionoptocht Achterwillens in wijk Achterwillens te Gouda op 10-11-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91</meta:user-defined>
    <meta:user-defined meta:name="OVERHEIDop.GmbID/DC.identifier">gmb-2023-324091</meta:user-defined>
    <meta:user-defined meta:name="OVERHEIDop.versieInformatie"/>
  </office:meta>
</office:document-meta>
</file>