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van een schuur en verwijderen van asbest aan Minstraat 12 te Asp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verbouwen van een schuur en verwijderen van asbest (Bouwen), Minstraat 12, 4147 CG, in Asperen (17-07-2023) (bezwaar mogelijk), ODR2305992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24088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088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088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5992</meta:user-defined>
    <dc:language>nl</dc:language>
    <meta:user-defined meta:name="OVERHEIDop.locatietype/OVERHEIDop.gebiedsmarkering">Adres</meta:user-defined>
    <meta:user-defined meta:name="DC.title">Toestemming voor het verbouwen van een schuur en verwijderen van asbest aan Minstraat 12 te Asperen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4088</meta:user-defined>
    <meta:user-defined meta:name="OVERHEIDop.GmbID/DC.identifier">gmb-2023-324088</meta:user-defined>
    <meta:user-defined meta:name="OVERHEIDop.versieInformatie"/>
  </office:meta>
</office:document-meta>
</file>