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7 Sappemeer, Verlenging beslistermijn omgevingsvergunning (reguliere procedure) Z2023-006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Achterdiep Noordzijde 7, 9611 BS Sappemeer, voor het plaatsen van een mantelzorgunit, ingediend 12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0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diep Noordzijde 7 Sappemeer, Verlenging beslistermijn omgevingsvergunning (reguliere procedure) Z2023-006376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86</meta:user-defined>
    <meta:user-defined meta:name="OVERHEIDop.GmbID/DC.identifier">gmb-2023-324086</meta:user-defined>
    <meta:user-defined meta:name="OVERHEIDop.versieInformatie"/>
  </office:meta>
</office:document-meta>
</file>