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Koningin Emmastraat 5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4 juli 2023</text:p>
            <text:p text:style-name="common-al">Activiteit: Plaatsen dakkapel voorzijde</text:p>
            <text:p text:style-name="common-al">Adres: Koningin Emmastraat 52 te Bunnik</text:p>
            <text:p text:style-name="common-al">WABO-Wabonummer: OV 1252470</text:p>
            <text:p text:style-name="common-al">Datum ontvangst aanvraag: 17 juli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24084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8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8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Koningin Emmastraat 52 in Bunnik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084</meta:user-defined>
    <meta:user-defined meta:name="OVERHEIDop.GmbID/DC.identifier">gmb-2023-324084</meta:user-defined>
    <meta:user-defined meta:name="OVERHEIDop.versieInformatie"/>
  </office:meta>
</office:document-meta>
</file>