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isolatie en dakbedekking aan Mildijk 14, 16, 20, 22 en 24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isolatie en dakbedekking (Bouwen), Mildijk 14, 16, 20, 22 en 24, 4214 DS, in Vuren (14-07-2023) (geen bezwaar mogelijk), ODR23091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408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8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8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1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aanbrengen van isolatie en dakbedekking aan Mildijk 14, 16, 20, 22 en 24 te Vur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082</meta:user-defined>
    <meta:user-defined meta:name="OVERHEIDop.GmbID/DC.identifier">gmb-2023-324082</meta:user-defined>
    <meta:user-defined meta:name="OVERHEIDop.versieInformatie"/>
  </office:meta>
</office:document-meta>
</file>