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493 - het ontheffing van het BP voor een lunchroom op de locatie Lijns Tewisz Roggeplein 9, 1502 VL Zaandam</text:p>
            <text:p text:style-name="common-al">Besluit verzonden: 23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49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08</meta:user-defined>
    <meta:user-defined meta:name="OVERHEIDop.GmbID/DC.identifier">gmb-2023-32408</meta:user-defined>
    <meta:user-defined meta:name="OVERHEIDop.versieInformatie"/>
  </office:meta>
</office:document-meta>
</file>