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ter van den Elsenlaan 4B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januari 2023 besloten om de beslistermijn voor de aanvraag met zaaknummer OV-2022-0824 voor een omgevingsvergunning op locatie Pater van den Elsenlaan 4B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40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0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ater van den Elsenlaan 4B te Vegh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07</meta:user-defined>
    <meta:user-defined meta:name="OVERHEIDop.GmbID/DC.identifier">gmb-2023-32407</meta:user-defined>
    <meta:user-defined meta:name="OVERHEIDop.versieInformatie"/>
  </office:meta>
</office:document-meta>
</file>