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14 woningen en het aanleggen van 14 inritten op de locatie <text:span text:style-name="nadrukvet">Grachterstraat/St.Bernadettestraat/St.Eugeniusstraat (kadastraal perceel K1250)</text:span> (d.d. 11.07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26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406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065</meta:user-defined>
    <meta:user-defined meta:name="OVERHEIDop.GmbID/DC.identifier">gmb-2023-324065</meta:user-defined>
    <meta:user-defined meta:name="OVERHEIDop.versieInformatie"/>
  </office:meta>
</office:document-meta>
</file>