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legging van de gastransportleiding - Nabij Ambachtsloane (Rottevalle, B 4370, B 4535, B 3586, B 4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legging van de gastransportleiding</text:p>
            <text:p text:style-name="common-al">Locatie: Nabij Ambachtsloane (Rottevalle, B 4370, B 4535, B 3586, B 4839)</text:p>
            <text:p text:style-name="last-al">De beslistermijn wordt verlengd met 6 weken. Door dit besluit is de nieuwe uiterste beslisdatum: 3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406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de verlegging van de gastransportleiding, Nabij Ambachtsloane (Rottevalle, B 4370, B 4535, B 3586, B 4839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legging van de gastransportleiding - Nabij Ambachtsloane (Rottevalle, B 4370, B 4535, B 3586, B 4839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62</meta:user-defined>
    <meta:user-defined meta:name="OVERHEIDop.GmbID/DC.identifier">gmb-2023-324062</meta:user-defined>
    <meta:user-defined meta:name="OVERHEIDop.versieInformatie"/>
  </office:meta>
</office:document-meta>
</file>