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V. De Halve Gare Buggenum</text:p>
      <text:section text:name="zakelijke-mededeling_id1-3-2" text:style-name="zakelijke-mededeling">
        <text:section text:name="zakelijke-mededeling-tekst_id1-3-2-1" text:style-name="zakelijke-mededeling-tekst">
          <text:section text:name="tekst_id1-3-2-1-1" text:style-name="tekst">
            <text:p text:style-name="common-al">- C.V. De Halve Gare Buggenum:</text:p>
            <text:p text:style-name="common-al">Carnavalsoptocht met muziek op zondag 19 februari 2023, van 13:00 uur tot 14:00 uur door de volgende straten van de kern Buggenum; Berikstraat, Dorpstraat, Crompvoetsstraat, Holstraat, Kapelstraat, Heerweg, Haelenerweg en ontbinden bij café 'Oppe Berg'. </text:p>
            <text:p text:style-name="common-al">Verzenddatum: 13 januar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40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eudal - Verleende evenementenvergunning – C.V. De Halve Gare Buggenum</meta:user-defined>
    <meta:user-defined meta:name="DCTERMS.W3CDTF/DCTERMS.available">2023-01-25</meta:user-defined>
    <meta:user-defined meta:name="DCTERMS.W3CDTF/OVERHEIDop.jaargang">2023</meta:user-defined>
    <meta:user-defined meta:name="OVERHEIDop.publicationIssue">32406</meta:user-defined>
    <meta:user-defined meta:name="OVERHEIDop.GmbID/DC.identifier">gmb-2023-32406</meta:user-defined>
    <meta:user-defined meta:name="OVERHEIDop.versieInformatie"/>
  </office:meta>
</office:document-meta>
</file>