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 bomen buitengebied Parallelweg/Marsdijk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4 juli 2023</text:p>
            <text:p text:style-name="common-al">Activiteit: Kap van 5 bomen </text:p>
            <text:p text:style-name="common-al">Adres: buitengebied Parallelweg/Marsdijk, Parallelweg 11 te Bunnik</text:p>
            <text:p text:style-name="common-al">WABO-Wabonummer: OV 1252451</text:p>
            <text:p text:style-name="common-al">Datum ontvangst aanvraag: 17 juli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405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5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5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kap bomen buitengebied Parallelweg/Marsdijk in Bunni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053</meta:user-defined>
    <meta:user-defined meta:name="OVERHEIDop.GmbID/DC.identifier">gmb-2023-324053</meta:user-defined>
    <meta:user-defined meta:name="OVERHEIDop.versieInformatie"/>
  </office:meta>
</office:document-meta>
</file>