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7 Harkstede, Verlenging beslistermijn omgevingsvergunning (reguliere procedure) Z2023-005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17, 9617AC Harkstede, voor het bouwen van kleinschalige recreatie, ingediend op 26 me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0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7 Harkstede, Verlenging beslistermijn omgevingsvergunning (reguliere procedure) Z2023-005768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52</meta:user-defined>
    <meta:user-defined meta:name="OVERHEIDop.GmbID/DC.identifier">gmb-2023-324052</meta:user-defined>
    <meta:user-defined meta:name="OVERHEIDop.versieInformatie"/>
  </office:meta>
</office:document-meta>
</file>