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geluidsscherm, Eeneind 3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geluidsscherm</text:p>
            <text:p text:style-name="common-al">Locatie: Eeneind 31 Nuenen</text:p>
            <text:p text:style-name="common-al">Ontvangen op: 18-07-2023</text:p>
            <text:p text:style-name="common-al">Zaaknummer: 0820176336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404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4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4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763364</meta:user-defined>
    <meta:user-defined meta:name="DCTERMS.abstract">het plaatsen van een geluidsscherm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geluidsscherm, Eeneind 31 Nuenen: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048</meta:user-defined>
    <meta:user-defined meta:name="OVERHEIDop.GmbID/DC.identifier">gmb-2023-324048</meta:user-defined>
    <meta:user-defined meta:name="OVERHEIDop.versieInformatie"/>
  </office:meta>
</office:document-meta>
</file>