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hogen van de nok aan Kleine Fok 13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hebben besloten voor de volgende aanvraag de beslistermijn te verlengen met een termijn van zes weken.</text:p>
            <text:p text:style-name="common-al">Voor : het verhogen van de nok</text:p>
            <text:p text:style-name="common-al">Locatie : Kleine Fok 13  </text:p>
            <text:p text:style-name="common-al">De beslistermijn wordt verlengd omdat nog niet alle adviezen binnen en zijn nog niet alle toetsingen met een positief resultaat afgehandeld. Door dit besluit is de nieuwe uiterste beslisdatum 29 augustus 2023.</text:p>
            <text:p text:style-name="last-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77, 8320 AB Ur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404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4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4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hogen van de nok aan Kleine Fok 13 te Urk</meta:user-defined>
    <meta:user-defined meta:name="DCTERMS.W3CDTF/DCTERMS.available">2023-07-25</meta:user-defined>
    <meta:user-defined meta:name="DCTERMS.W3CDTF/OVERHEIDop.jaargang">2023</meta:user-defined>
    <meta:user-defined meta:name="OVERHEIDop.publicationIssue">324046</meta:user-defined>
    <meta:user-defined meta:name="OVERHEIDop.GmbID/DC.identifier">gmb-2023-324046</meta:user-defined>
    <meta:user-defined meta:name="OVERHEIDop.versieInformatie"/>
  </office:meta>
</office:document-meta>
</file>