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isolatie en dakbedekking aan Lijsterbeslaan 6, 8, 10, 14 en 16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isolatie en dakbedekking (Bouwen), Lijsterbeslaan 6, 8, 10, 14 en 16, 4214 DH, in Vuren (14-07-2023) (geen bezwaar mogelijk), ODR23091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04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4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4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brengen van isolatie en dakbedekking aan Lijsterbeslaan 6, 8, 10, 14 en 16 te Vur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44</meta:user-defined>
    <meta:user-defined meta:name="OVERHEIDop.GmbID/DC.identifier">gmb-2023-324044</meta:user-defined>
    <meta:user-defined meta:name="OVERHEIDop.versieInformatie"/>
  </office:meta>
</office:document-meta>
</file>