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herbestemmen van het rijksmonument Klooster der Broeders Franciscanen (monumentnummer 513755) naar woningen op de locatie <text:span text:style-name="nadrukvet">Vlinderheide 3 t/m 22 (kadastraal perceel F5649)</text:span> (d.d. 13.07.2023)</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last-al">Kerkrade, 26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404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4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4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en - uitgebreide procedure</meta:user-defined>
    <meta:user-defined meta:name="DCTERMS.W3CDTF/DCTERMS.available">2023-07-26</meta:user-defined>
    <meta:user-defined meta:name="DCTERMS.W3CDTF/OVERHEIDop.jaargang">2023</meta:user-defined>
    <meta:user-defined meta:name="OVERHEIDop.publicationIssue">324043</meta:user-defined>
    <meta:user-defined meta:name="OVERHEIDop.GmbID/DC.identifier">gmb-2023-324043</meta:user-defined>
    <meta:user-defined meta:name="OVERHEIDop.versieInformatie"/>
  </office:meta>
</office:document-meta>
</file>