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strijd met het bestemmingsplan gebruiken van een massagepraktijk aan huis, Europaweg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li 2023 een besluit verzonden op de aanvraag met zaaknummer 2023-049246 voor het in strijd met het bestemmingsplan gebruiken van massagepraktijk aan huis op locatie Europaweg 52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04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4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4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uropaweg 52, Zoetermeer</meta:user-defined>
    <dc:language>nl</dc:language>
    <meta:user-defined meta:name="OVERHEIDop.locatietype/OVERHEIDop.gebiedsmarkering">Punt</meta:user-defined>
    <meta:user-defined meta:name="DC.title">Kennisgeving besluit Omgevingsvergunning voor het in strijd met het bestemmingsplan gebruiken van een massagepraktijk aan huis, Europaweg 52, Zoeterm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40</meta:user-defined>
    <meta:user-defined meta:name="OVERHEIDop.GmbID/DC.identifier">gmb-2023-324040</meta:user-defined>
    <meta:user-defined meta:name="OVERHEIDop.versieInformatie"/>
  </office:meta>
</office:document-meta>
</file>