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Rijksweg 11 te 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Rijksweg 11 te Smilde’ met de daarop betrekking hebbende stukken, met ingang van 27 juli 2023 gedurende zes weken ter inzage ligt. </text:p>
            <text:p text:style-name="common-al">Het plangebied wordt begrensd door het perceel Rijksweg 11 te Smilde. De bedrijfsvoering is beëindigd en de woning kan daarom niet meer worden aangemerkt als bedrijfswoning. Deze woning wordt nu gebruikt voor reguliere bewoning en zal ook in de toekomst alleen voor de woonfunctie worden gebruikt. Om die reden zal de bestemming omgezet worden van een bedrijfsbestemming naar een woonbestemming.</text:p>
            <text:p text:style-name="common-al">
            <text:span text:style-name="nadrukvet">Inzage</text:span>
          </text:p>
            <text:p text:style-name="common-al">Het ontwerpwijzigingsplan is in te zien op <text:a xlink:href="http://www.ruimtelijkeplannen.nl/" xlink:type="simple">www.ruimtelijkeplannen.nl</text:a>. De stukken zijn tevens in te zien bij de Gemeentewinkel in het gemeentehuis in Beilen (Raadhuisplein 1). De imro-code van het ontwerpbestemmingsplan is NL.IMRO.1731.Rijksweg11SM-WON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het bestemmingsplan kunt u contact opnemen met Jeroen Koopman van de afdeling Ruimte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40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Rijksweg11SM-WON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Rijksweg 11 te Smilde</meta:user-defined>
    <meta:user-defined meta:name="DCTERMS.W3CDTF/DCTERMS.available">2023-07-27</meta:user-defined>
    <meta:user-defined meta:name="DCTERMS.W3CDTF/OVERHEIDop.jaargang">2023</meta:user-defined>
    <meta:user-defined meta:name="OVERHEIDop.publicationIssue">324027</meta:user-defined>
    <meta:user-defined meta:name="OVERHEIDop.GmbID/DC.identifier">gmb-2023-324027</meta:user-defined>
    <meta:user-defined meta:name="OVERHEIDop.versieInformatie"/>
  </office:meta>
</office:document-meta>
</file>