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‘s-Hertogenbosch Omgevingsvergunning aangevraagd – Kruisstraat 7, 5243 RD Rosmalen</text:span>
          </text:p>
            <text:p text:style-name="common-al"/>
            <text:p text:style-name="common-al">Burgemeester en wethouders van de gemeente ‘s-Hertogenbosch delen mee dat zij de volgende aanvraag voor een omgevingsvergunning hebben ontvangen:</text:p>
            <text:p text:style-name="common-al">Voor:   Aanvraag OBM met intern salderen </text:p>
            <text:p text:style-name="common-al">Locatie: Kruisstraat 7, 5243 RD Rosmalen</text:p>
            <text:p text:style-name="common-al">Zaaknummer:  Z/202614</text:p>
            <text:p text:style-name="common-al">Datum ontvangen:  17-07-2023 </text:p>
            <text:p text:style-name="common-al"/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402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2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2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2614</meta:user-defined>
    <meta:user-defined meta:name="DCTERMS.abstract">Aanvraag OBM met intern salderen  </meta:user-defined>
    <dc:language>nl</dc:language>
    <meta:user-defined meta:name="OVERHEIDop.locatietype/OVERHEIDop.gebiedsmarkering">Adres</meta:user-defined>
    <meta:user-defined meta:name="DC.title">Kennisgeving Ongevingsvergunning aangevraag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26</meta:user-defined>
    <meta:user-defined meta:name="OVERHEIDop.GmbID/DC.identifier">gmb-2023-324026</meta:user-defined>
    <meta:user-defined meta:name="OVERHEIDop.versieInformatie"/>
  </office:meta>
</office:document-meta>
</file>