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bouwen van een tunnelkas, Oude Twentseweg 30 8105 RG Lutt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0177ESUITE406122023</text:p>
            <text:p text:style-name="common-al">
            <text:span text:style-name="nadrukvet">Ingekomen:</text:span> 19-07-2023</text:p>
            <text:p text:style-name="common-al">
            <text:span text:style-name="nadrukvet">Locatie:</text:span> Oude Twentseweg 30 8105RG Luttenberg</text:p>
            <text:p text:style-name="common-al">
            <text:span text:style-name="nadrukvet">Projectomschrijving:</text:span> het bouwen van een tunnelkas</text:p>
            <text:p text:style-name="last-al">De vergunningaanvraag kunt u op aanvraag inzien, stuur hiervoor een e-mail naar <text:a xlink:href="omgevingsloket@raalte.nl" xlink:type="simple">omgevingsloket@raalte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324016</text:span><text:line-break/><text:date style:data-style-name="dag" text:fixed="true" text:date-value="2023-07-24"/><text:line-break/><text:date style:data-style-name="jaar" text:fixed="true" text:date-value="2023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4016</text:span><text:date style:data-style-name="nicedate" text:fixed="true" text:date-value="2023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4016</text:span><text:date style:data-style-name="nicedate" text:fixed="true" text:date-value="2023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77ESUITE406122023</meta:user-defined>
    <meta:user-defined meta:name="DCTERMS.abstract">het bouwen van een tunnelkas</meta:user-defined>
    <dc:language>nl</dc:language>
    <meta:user-defined meta:name="OVERHEIDop.locatietype/OVERHEIDop.gebiedsmarkering">Punt</meta:user-defined>
    <meta:user-defined meta:name="DC.title">Aanvraag omgevingsvergunning, het bouwen van een tunnelkas, Oude Twentseweg 30 8105 RG Luttenberg</meta:user-defined>
    <meta:user-defined meta:name="DCTERMS.W3CDTF/DCTERMS.available">2023-07-24</meta:user-defined>
    <meta:user-defined meta:name="DCTERMS.W3CDTF/OVERHEIDop.jaargang">2023</meta:user-defined>
    <meta:user-defined meta:name="OVERHEIDop.publicationIssue">324016</meta:user-defined>
    <meta:user-defined meta:name="OVERHEIDop.GmbID/DC.identifier">gmb-2023-324016</meta:user-defined>
    <meta:user-defined meta:name="OVERHEIDop.versieInformatie"/>
  </office:meta>
</office:document-meta>
</file>