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verlening financiële toelagen aan ontheemden Oekraïne</text:p>
      <text:section text:name="regeling_id1-3-2" text:style-name="regeling">
        <text:section text:name="aanhef_id1-3-2-1" text:style-name="aanhef">
          <text:section text:name="preambule_id1-3-2-1-1" text:style-name="preambule">
            <text:p text:style-name="al">De burgemeester van Hillegom,</text:p>
            <text:p text:style-name="al"/>
            <text:p text:style-name="al">gelet op artikel 4, eerste lid, jo. artikel 2c van de Wet verplaatsing bevolking, </text:p>
            <text:p text:style-name="al">gelet op de Regeling opvang ontheemden Oekraïne,</text:p>
            <text:p text:style-name="al">gelet op het bepaalde in Afdeling 10.1.1 van de Algemene wet bestuursrecht, </text:p>
            <text:p text:style-name="al">gelet op de artikelen 3:60 tot en met 3:67 van het Burgerlijk Wetboek,</text:p>
            <text:p text:style-name="al"/>
            <text:p text:style-name="al">overwegende dat</text:p>
            <text:list text:style-name="id1-3-2-1-1-9">
              <text:list-item text:style-override="id1-3-2-1-1-9-1">
                <text:number>-</text:number>
                <text:p text:style-name="al">op 24 februari 2022 oorlog is uitgebroken in Oekraïne, als gevolg waarvan een enorme ontheemdenstroom is ontstaan vanuit Oekraïne naar andere delen van Europa, waaronder naar Nederland;</text:p>
              </text:list-item>
              <text:list-item text:style-override="id1-3-2-1-1-9-2">
                <text:number>-</text:number>
                <text:p text:style-name="al">de burgemeester de wettelijke taak heeft gekregen om zorg te dragen voor de opvang van ontheemden uit Oekraïne;</text:p>
              </text:list-item>
              <text:list-item text:style-override="id1-3-2-1-1-9-3">
                <text:number>-</text:number>
                <text:p text:style-name="al">onder opvang moet worden begrepen de huisvesting en verzorging van ontheemden uit Oekraïne;</text:p>
              </text:list-item>
              <text:list-item text:style-override="id1-3-2-1-1-9-4">
                <text:number>-</text:number>
                <text:p text:style-name="al">de verzorging onder andere bestaat uit een maandelijkse financiële toelage ten behoeve van voedsel, kleding en andere persoonlijke uitgaven (hierna: leefgeld);</text:p>
              </text:list-item>
              <text:list-item text:style-override="id1-3-2-1-1-9-5">
                <text:number>-</text:number>
                <text:p text:style-name="al">in de Regeling opvang ontheemden Oekraïne (hierna: ROOO) is bepaald hoe de maandelijkse financiële toelage is opgebouwd;</text:p>
              </text:list-item>
              <text:list-item text:style-override="id1-3-2-1-1-9-6">
                <text:number>-</text:number>
                <text:p text:style-name="al">de burgemeester verantwoordelijk is voor het toekennen, uitkeren, of zo nodig intrekken of beperken van de maandelijkse financiële toelage, en de buitengewone kosten;</text:p>
              </text:list-item>
              <text:list-item text:style-override="id1-3-2-1-1-9-7">
                <text:number>-</text:number>
                <text:p text:style-name="al">de burgemeester voor de uitvoering ervan de Beleidsregels uitvoering ROOO heeft vastgesteld;</text:p>
              </text:list-item>
              <text:list-item text:style-override="id1-3-2-1-1-9-8">
                <text:number>-</text:number>
                <text:p text:style-name="al">de Intergemeentelijke Sociale Dienst Bollenstreek (hierna: ISD) de gemeentelijke uitvoeringsorganisatie is met betrekking tot uitkeringen en sociale zekerheid;</text:p>
              </text:list-item>
              <text:list-item text:style-override="id1-3-2-1-1-9-9">
                <text:number>-</text:number>
                <text:p text:style-name="al">de ISD alle benodigde expertise in huis heeft om de uitbetaling van het leefgeld te doen voor de gemeenten;</text:p>
              </text:list-item>
              <text:list-item text:style-override="id1-3-2-1-1-9-10">
                <text:number>-</text:number>
                <text:p text:style-name="al">de ISD aangegeven heeft de uitbetaling van het leefgeld voor de gemeente te kunnen en willen doen;</text:p>
              </text:list-item>
              <text:list-item text:style-override="id1-3-2-1-1-9-11">
                <text:number>-</text:number>
                <text:p text:style-name="al">het om redenen van doelmatigheid wenselijk is de uitvoering/toepassing van de ROOO te beleggen bij de ISD;</text:p>
              </text:list-item>
            </text:list>
            <text:p text:style-name="al">besluit vast te stellen het</text:p>
            <text:p text:style-name="al"/>
            <text:p text:style-name="al">
            <text:span text:style-name="nadrukvet">Mandaatbesluit verlening financiële toelagen aan ontheemden Oekraï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degene die het (onder)mandaat ontvangt, alsook zijn/haar plaatsvervan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de burgemeester van Hillegom handelingen te verrichten die geen besluit of privaatrechtelijke rechtshandeling zij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de bevoegdheid om in naam van de burgemeester van Hillegom besluiten te ne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degene die het (onder)mandaat verleent, zijnde de burgemeester van Hillego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de burgemeester van Hillegom privaatrechtelijke rechtshandelingen te verri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lmachtgever:</text:p>
                  </table:table-cell>
                  <table:table-cell table:style-name="entry" table:number-rows-spanned="1" table:number-columns-spanned="1">
                    <text:p text:style-name="table_al">degene die volmacht verleent, zijnde de burgemeester van Hillego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SD:</text:p>
                  </table:table-cell>
                  <table:table-cell table:style-name="entry" table:number-rows-spanned="1" table:number-columns-spanned="1">
                    <text:p text:style-name="table_al">de Intergemeentelijke Sociale Dienst Bollenstree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OOO:</text:p>
                  </table:table-cell>
                  <table:table-cell table:style-name="entry" table:number-rows-spanned="1" table:number-columns-spanned="1">
                    <text:p text:style-name="table_al">de Regeling van de Minister van Justitie en Veiligheid en de Staatssecretaris van Justitie en Veiligheid, nummer3936963, houdende regels voor de huisvesting en verzorging van ontheemden als gevolg van het oorlogsgeweld in Oekraïne (Regeling opvang ontheemden Oekraï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burgemeester verleent mandaat aan het dagelijks bestuur en de directeur van de ISD voor de volgende bevoegdheden:</text:p>
                <text:list text:style-name="id1-3-2-2-2-2-3">
                  <text:list-item text:style-override="id1-3-2-2-2-2-3-1">
                    <text:number>a.</text:number>
                    <text:p text:style-name="al">Het toekennen en uitkeren van een maandelijkse financiële toelage ten behoeve van voedsel, kleding en andere persoonlijke uitgaven, en buitengewone kosten aan ontheemden uit Oekraïne in de Gemeentelijke Opvang, zoals bedoeld in artikel 6 lid 1 ,sub b en e ROOO. Of aan ontheemden die overeenkomstig de Regeling Medische zorg Asielzoekers verblijven in een instelling die niet een gemeentelijke opvang is, zoals bedoeld in artikel 10, lid 7 ROOO.</text:p>
                  </text:list-item>
                  <text:list-item text:style-override="id1-3-2-2-2-2-3-2">
                    <text:number>b.</text:number>
                    <text:p text:style-name="al">Het uitkeren van een vrijwilligersvergoeding voor werkzaamheden door ontheemden uit Oekraine voor het verrichten van werkzaamheden in en rondom de gemeentelijke opvangvoorziening, zoals bedoeld in artikel 11a ROOO.</text:p>
                  </text:list-item>
                  <text:list-item text:style-override="id1-3-2-2-2-2-3-3">
                    <text:number>c.</text:number>
                    <text:p text:style-name="al">Het beperken, intrekken of beëindigen van de financiële verstrekkingen aan ontheemden uit Oekraïne in de Gemeentelijke Opvang, zoals bedoeld in artikel 7 lid 1 en 2 ROOO.</text:p>
                  </text:list-item>
                  <text:list-item text:style-override="id1-3-2-2-2-2-3-4">
                    <text:number>d.</text:number>
                    <text:p text:style-name="al">Het terugvorderen van de financiële verstrekkingen aan ontheemden uit Oekraïne in de Gemeentelijke Opvang, zoals bedoeld in artikel 8 lid 1 ROOO.</text:p>
                  </text:list-item>
                  <text:list-item text:style-override="id1-3-2-2-2-2-3-5">
                    <text:number>e.</text:number>
                    <text:p text:style-name="al">Het toekennen en uitkeren van een maandelijkse financiële toelage, bestaande uit een bedrag ten behoeve van voedsel, een bedrag ten behoeve van kleding en andere persoonlijke uitgaven en een wooncomponent, en buitengewone kosten aan ontheemden uit Oekraïne die in opvangvoorzieningen van particulieren verblijven binnen de gemeentegrens en zijn geregistreerd, zoals bedoeld in artikel 12 lid 1, 2 en 9 ROOO.</text:p>
                  </text:list-item>
                  <text:list-item text:style-override="id1-3-2-2-2-2-3-6">
                    <text:number>f.</text:number>
                    <text:p text:style-name="al">Het toekennen en uitkeren van een maandelijkse financiële toeslag bestaande uit een bedrag ten behoeve van kleding en andere persoonlijke uitgaven, aan ontheemden uit Oekraine die verblijven in een instelling voor langdurige zorg die niet een particuliere opvanglocatie is, zoals bedoeld in artikel 12, lid 10 ROOO.</text:p>
                  </text:list-item>
                  <text:list-item text:style-override="id1-3-2-2-2-2-3-7">
                    <text:number>g.</text:number>
                    <text:p text:style-name="al">Het beperken, intrekken of beëindigen van de financiële verstrekkingen aan ontheemden uit Oekraïne die in opvangvoorzieningen van particulieren verblijven binnen de gemeentegrens en zijn geregistreerd, zoals bedoeld in artikel 13 lid 1 en 2 ROOO.</text:p>
                  </text:list-item>
                  <text:list-item text:style-override="id1-3-2-2-2-2-3-8">
                    <text:number>h.</text:number>
                    <text:p text:style-name="al">Het terugvorderen van de financiële verstrekkingen aan ontheemden uit Oekraïne die in opvangvoorzieningen van particulieren verblijven binnen de gemeentegrens en zijn geregistreerd, zoals bedoeld in artikel 14 lid 1 ROOO.</text:p>
                  </text:list-item>
                </text:list>
              </text:list-item>
              <text:list-item text:style-override="id1-3-2-2-2-3">
                <text:number>2.</text:number>
                <text:p text:style-name="al">Het mandaat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Het mandaat zoals bedoeld in artikel 2 omvat:</text:p>
                <text:list text:style-name="id1-3-2-2-3-2-3">
                  <text:list-item text:style-override="id1-3-2-2-3-2-3-1">
                    <text:number>a.</text:number>
                    <text:p text:style-name="al">het verrichten van alle benodigde voorbereidende en uitvoeringshandelingen;</text:p>
                  </text:list-item>
                  <text:list-item text:style-override="id1-3-2-2-3-2-3-2">
                    <text:number>b.</text:number>
                    <text:p text:style-name="al">het nemen van een beslissing ambtshalve, op een aanvraag;</text:p>
                  </text:list-item>
                  <text:list-item text:style-override="id1-3-2-2-3-2-3-3">
                    <text:number>c.</text:number>
                    <text:p text:style-name="al">het nemen van een beslissing omtrent het herzien, intrekken of beëindigen van een beslissing;</text:p>
                  </text:list-item>
                  <text:list-item text:style-override="id1-3-2-2-3-2-3-4">
                    <text:number>d.</text:number>
                    <text:p text:style-name="al">het voeren van correspondentie;</text:p>
                  </text:list-item>
                  <text:list-item text:style-override="id1-3-2-2-3-2-3-5">
                    <text:number>e.</text:number>
                    <text:p text:style-name="al">het opschorten of verdagen van de beslissing;</text:p>
                  </text:list-item>
                  <text:list-item text:style-override="id1-3-2-2-3-2-3-6">
                    <text:number>f.</text:number>
                    <text:p text:style-name="al">het ondertekenen van de betreffende stukken;</text:p>
                  </text:list-item>
                  <text:list-item text:style-override="id1-3-2-2-3-2-3-7">
                    <text:number>g.</text:number>
                    <text:p text:style-name="al">het verstrekken van informatie;</text:p>
                  </text:list-item>
                  <text:list-item text:style-override="id1-3-2-2-3-2-3-8">
                    <text:number>h.</text:number>
                    <text:p text:style-name="al">het geheel of gedeeltelijk vorderen van de geldswaarde van een ten onrechte genoten financiële verstrekking;</text:p>
                  </text:list-item>
                  <text:list-item text:style-override="id1-3-2-2-3-2-3-9">
                    <text:number>i.</text:number>
                    <text:p text:style-name="al">het vertegenwoordigen in en buiten rechte van de burgemeester bij procedures.</text:p>
                  </text:list-item>
                </text:list>
              </text:list-item>
              <text:list-item text:style-override="id1-3-2-2-3-3">
                <text:number>2.</text:number>
                <text:p text:style-name="al">De in mandaat te nemen besluiten dienen in overeenstemming te zijn met de ROOO, de Beleidsregels uitvoering ROOO en alle andere ter zake geldende regelingen en het gevoerde beleid.</text:p>
              </text:list-item>
              <text:list-item text:style-override="id1-3-2-2-3-4">
                <text:number>3.</text:number>
                <text:p text:style-name="al">Indien redelijkerwijs te verwachten is dat een in mandaat te nemen besluit bestuurlijke of politieke implicaties kan hebben, wordt mandaatgever in de gelegenheid gesteld zijn wensen of bedenkingen over een ontwerp van het te nemen besluit, vergezeld van een advies van de gemandateerde, naar voren te brengen.</text:p>
              </text:list-item>
            </text:list>
          </text:section>
          <text:section text:name="artikel_id1-3-2-2-4" text:style-name="artikel">
            <text:p text:style-name="artikel_kop_titel"><text:span text:style-name="artikel_kop_label">Artikel</text:span> <text:span text:style-name="artikel_kop_nr">4</text:span> Beperkingen</text:p>
            <text:p text:style-name="al">Het mandaat geldt niet indien de gemandateerde enig persoonlijk belang heeft bij het besluit.</text:p>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gemandateerde toegestaan schriftelijk ondermandaat te verlenen aan medewerkers van de ISD.</text:p>
              </text:list-item>
              <text:list-item text:style-override="id1-3-2-2-5-3">
                <text:number>2.</text:number>
                <text:p text:style-name="al">Indien gebruik gemaakt wordt gemaakt van de bevoegdheid zoals vermeld in het eerste lid, zijn de bepalingen uit dit besluit van overeenkomstige toepassing.</text:p>
              </text:list-item>
            </text:list>
          </text:section>
          <text:section text:name="artikel_id1-3-2-2-6" text:style-name="artikel">
            <text:p text:style-name="artikel_kop_titel"><text:span text:style-name="artikel_kop_label">Artikel</text:span> <text:span text:style-name="artikel_kop_nr">6</text:span> Vermelding bevoegdheid</text:p>
            <text:list text:style-name="id1-3-2-2-6-2">
              <text:list-item text:style-override="id1-3-2-2-6-2">
                <text:number>1.</text:number>
                <text:p text:style-name="al">In alle gevallen wordt tot uitdrukking gebracht dat besloten en ondertekend wordt namens mandaatgever.</text:p>
              </text:list-item>
              <text:list-item text:style-override="id1-3-2-2-6-3">
                <text:number>2.</text:number>
                <text:p text:style-name="al">Bij de uitoefening van een mandaat worden uitgaande stukken als volgt ondertekend:</text:p>
                <text:p text:style-name="al"/>
              </text:list-item>
            </text:list>
            <text:p text:style-name="al">
            <text:span text:style-name="nadrukcur">Met vriendelijke groet, namens de burgemeester van Hillegom,</text:span>
          </text:p>
            <text:p text:style-name="al"/>
            <text:list text:style-name="id1-3-2-2-6-6">
              <text:list-item text:style-override="id1-3-2-2-6-6-1">
                <text:number/>
                <text:p text:style-name="al">&lt;handtekening gemandateerde&gt; </text:p>
                <text:p text:style-name="al"/>
              </text:list-item>
              <text:list-item text:style-override="id1-3-2-2-6-6-2">
                <text:number/>
                <text:p text:style-name="al">&lt;naam van de gemandateerde&gt;, </text:p>
              </text:list-item>
              <text:list-item text:style-override="id1-3-2-2-6-6-3">
                <text:number/>
                <text:p text:style-name="al">
                <text:span text:style-name="nadrukcur">&lt;functienaam van de gemandateerde&gt;</text:span>
              </text:p>
              </text:list-item>
            </text:list>
          </text:section>
          <text:section text:name="artikel_id1-3-2-2-7" text:style-name="artikel">
            <text:p text:style-name="artikel_kop_titel"><text:span text:style-name="artikel_kop_label">Artikel</text:span> <text:span text:style-name="artikel_kop_nr">7</text:span> Mandaat, volmacht, machtiging</text:p>
            <text:p text:style-name="al">Voor de toepassing van dit besluit en de daarop rustende bepalingen wordt met de verlening van mandaat gelijkgesteld de verlening van volmacht en machtiging.</text:p>
          </text:section>
          <text:section text:name="artikel_id1-3-2-2-8" text:style-name="artikel">
            <text:p text:style-name="artikel_kop_titel"><text:span text:style-name="artikel_kop_label">Artikel</text:span> <text:span text:style-name="artikel_kop_nr">8</text:span> Verantwoording</text:p>
            <text:p text:style-name="al">De gemandateerde legt in algemene zin verantwoording af via de reguliere verantwoordingscyclus en desgewenst specifiek in een nadere rapportage, over de uitvoering van de aan hem opgelegde taken en het gebruik van gemandateer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publicatie en werkt terug tot en met 1 februari.</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Mandaatbesluit financiële toelagen ontheemden Oekraïne”. </text:p>
          </text:section>
        </text:section>
        <text:section text:name="regeling-sluiting_id1-3-2-3" text:style-name="regeling-sluiting">
          <text:section text:name="ondertekening_id1-3-2-3-1">
            <text:p><text:span text:style-name="functie">Aldus vastgesteld te Hillegom op d.d:</text:span></text:p>
            <text:p><text:span text:style-name="functie"/></text:p>
          </text:section>
          <text:section text:name="ondertekening_id1-3-2-3-2">
            <text:p><text:span text:style-name="functie"/></text:p>
            <text:p><text:span text:style-name="functie">Burgermeester van Hillegom</text:span></text:p>
            <text:p><text:span text:style-name="functie">De heer A. van 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40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4, eerste lid, van de Wet verplaatsing bevolking]|[1.0:c:BWBR0002097&amp;artikel=4&amp;lid=1&amp;g=2023-04-20</meta:user-defined>
    <meta:user-defined meta:name="DC.source">artikel 2c van de Wet verplaatsing bevolking]|[1.0:c:BWBR0002097&amp;artikel=2c&amp;g=2023-04-20</meta:user-defined>
    <meta:user-defined meta:name="DC.source">Regeling opvang ontheemden Oekraïne]|[1.0:c:BWBR0046503&amp;g=2023-02-22</meta:user-defined>
    <meta:user-defined meta:name="DC.source">afdeling 10.1.1 van de Algemene wet bestuursrecht]|[1.0:c:BWBR0005537&amp;afdeling=10.1.1&amp;g=2023-07-01</meta:user-defined>
    <meta:user-defined meta:name="DC.source">artikel 60 van Boek 3 van het Burgerlijk Wetboek]|[1.0:c:BWBR0005291&amp;artikel=60&amp;g=2023-06-25</meta:user-defined>
    <meta:user-defined meta:name="DC.source">artikel 61 van Boek 3 van het Burgerlijk Wetboek]|[1.0:c:BWBR0005291&amp;artikel=61&amp;g=2023-06-25</meta:user-defined>
    <meta:user-defined meta:name="DC.source">artikel 62 van Boek 3 van het Burgerlijk Wetboek]|[1.0:c:BWBR0005291&amp;artikel=62&amp;g=2023-06-25</meta:user-defined>
    <meta:user-defined meta:name="DC.source">artikel 63 van Boek 3 van het Burgerlijk Wetboek]|[1.0:c:BWBR0005291&amp;artikel=63&amp;g=2023-06-25</meta:user-defined>
    <meta:user-defined meta:name="DC.source">artikel 64 van Boek 3 van het Burgerlijk Wetboek]|[1.0:c:BWBR0005291&amp;artikel=64&amp;g=2023-06-25</meta:user-defined>
    <meta:user-defined meta:name="DC.source">artikel 65 van Boek 3 van het Burgerlijk Wetboek]|[1.0:c:BWBR0005291&amp;artikel=65&amp;g=2023-06-25</meta:user-defined>
    <meta:user-defined meta:name="DC.source">artikel 66 van Boek 3 van het Burgerlijk Wetboek]|[1.0:c:BWBR0005291&amp;artikel=66&amp;g=2023-06-25</meta:user-defined>
    <meta:user-defined meta:name="DC.source">artikel 67 van Boek 3 van het Burgerlijk Wetboek]|[1.0:c:BWBR0005291&amp;artikel=67&amp;g=2023-06-25</meta:user-defined>
    <meta:user-defined meta:name="OVERHEIDop.referentienummer">Z-22-256153</meta:user-defined>
    <meta:user-defined meta:name="DCTERMS.alternative">Mandaatbesluit financiële toelagen ontheemden Oekraïne</meta:user-defined>
    <dc:language>nl</dc:language>
    <meta:user-defined meta:name="OVERHEIDop.locatietype/OVERHEIDop.gebiedsmarkering">Gemeente</meta:user-defined>
    <meta:user-defined meta:name="DC.title">Mandaatbesluit verlening financiële toelagen aan ontheemden Oekraïne</meta:user-defined>
    <meta:user-defined meta:name="DCTERMS.W3CDTF/DCTERMS.available">2023-07-24</meta:user-defined>
    <meta:user-defined meta:name="DCTERMS.W3CDTF/OVERHEIDop.jaargang">2023</meta:user-defined>
    <meta:user-defined meta:name="OVERHEIDop.publicationIssue">324015</meta:user-defined>
    <meta:user-defined meta:name="OVERHEIDop.betreftRegeling">CVDR699465_1</meta:user-defined>
    <meta:user-defined meta:name="OVERHEIDop.GmbID/DC.identifier">gmb-2023-324015</meta:user-defined>
    <meta:user-defined meta:name="xs:date/OVERHEIDop.startdatum">2023-07-25</meta:user-defined>
    <meta:user-defined meta:name="OVERHEIDop.versieInformatie"/>
  </office:meta>
</office:document-meta>
</file>