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woning op de locatie <text:span text:style-name="nadrukvet">Vinkerstraat 170, 6464 GN</text:span> (d.d. 12.07.2023)</text:p>
              </text:list-item>
              <text:list-item text:style-override="id1-3-2-1-1-2-2">
                <text:number>2.</text:number>
                <text:p text:style-name="al">Het kappen van een Thuja op de locatie <text:span text:style-name="nadrukvet">Burg. Franssenstraat 66, 6467 AM </text:span>(d.d. 13.07.2023)</text:p>
              </text:list-item>
              <text:list-item text:style-override="id1-3-2-1-1-2-3">
                <text:number>3.</text:number>
                <text:p text:style-name="al">Het aanleggen van een uitrit op de locatie <text:span text:style-name="nadrukvet">Pieter de Hooghstraat 27, 6464 BW</text:span> (d.d. 13.07.2023)</text:p>
              </text:list-item>
              <text:list-item text:style-override="id1-3-2-1-1-2-4">
                <text:number>4.</text:number>
                <text:p text:style-name="al">Het plaatsen of veranderen van een kozijn of gevelpaneel op de locatie <text:span text:style-name="nadrukvet">Elisa-Gracht 55, 6465 CX</text:span> (d.d. 06.07.2023)</text:p>
              </text:list-item>
              <text:list-item text:style-override="id1-3-2-1-1-2-5">
                <text:number>5.</text:number>
                <text:p text:style-name="al">Het isoleren van de voorgevel op de locatie <text:span text:style-name="nadrukvet">Carboonstraat 14, 6464 CV</text:span> Kerkrade (d.d. 10.7.2023)</text:p>
              </text:list-item>
              <text:list-item text:style-override="id1-3-2-1-1-2-6">
                <text:number>6.</text:number>
                <text:p text:style-name="al">Het starten van een kapsalon aan huis op de locatie <text:span text:style-name="nadrukvet">Pastoor Schijnsstraat 3, 6471 HR</text:span> Eygelshoven (d.d. 01.07.2023)</text:p>
              </text:list-item>
              <text:list-item text:style-override="id1-3-2-1-1-2-7">
                <text:number>7.</text:number>
                <text:p text:style-name="al">Het verbouwen van een kantoor tot 2 appartementen op de locatie <text:span text:style-name="nadrukvet">Bleijerheiderstraat 133, 6462 AH </text:span>Kerkrade (d.d. 13-07-2023)</text:p>
              </text:list-item>
              <text:list-item text:style-override="id1-3-2-1-1-2-8">
                <text:number>8.</text:number>
                <text:p text:style-name="al">Het omzetten van een horecabedrijf naar twee woningen (op de begane grond en 1<text:span text:style-name="sup">e</text:span> verdieping) op de locatie <text:span text:style-name="nadrukvet">Mgr.Nolensplein 3, 6471 AE</text:span> (d.d. 13.07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6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401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010</meta:user-defined>
    <meta:user-defined meta:name="OVERHEIDop.GmbID/DC.identifier">gmb-2023-324010</meta:user-defined>
    <meta:user-defined meta:name="OVERHEIDop.versieInformatie"/>
  </office:meta>
</office:document-meta>
</file>