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duiker aan Haarweg (VRN00 O 711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dam met duiker (Uitweg), Haarweg (VRN00 O 711), in Spijk (17-07-2023) (geen bezwaar mogelijk), ODR2309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92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dam met duiker aan Haarweg (VRN00 O 711) te Sp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09</meta:user-defined>
    <meta:user-defined meta:name="OVERHEIDop.GmbID/DC.identifier">gmb-2023-324009</meta:user-defined>
    <meta:user-defined meta:name="OVERHEIDop.versieInformatie"/>
  </office:meta>
</office:document-meta>
</file>