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ron Rengersweg 4a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aron Rengersweg 4a, 9162 ER: bouwen van een recreatiewoning <text:span text:style-name="nadrukcur">19-07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400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0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0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aron Rengersweg 4a Ballu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07</meta:user-defined>
    <meta:user-defined meta:name="OVERHEIDop.GmbID/DC.identifier">gmb-2023-324007</meta:user-defined>
    <meta:user-defined meta:name="OVERHEIDop.versieInformatie"/>
  </office:meta>
</office:document-meta>
</file>