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5 appartementen aan Molenstraat 29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5 appartementen (Strijd Gebr. gronden/bouww. met RO, Bouwen), Molenstraat 29, 4061 AB, in Ophemert (18-07-2023) (geen bezwaar mogelijk), ODR2309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9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262</meta:user-defined>
    <dc:language>nl</dc:language>
    <meta:user-defined meta:name="OVERHEIDop.locatietype/OVERHEIDop.gebiedsmarkering">Adres</meta:user-defined>
    <meta:user-defined meta:name="DC.title">Aanvraag vergunning voor het realiseren 5 appartementen aan Molenstraat 29 te Opheme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996</meta:user-defined>
    <meta:user-defined meta:name="OVERHEIDop.GmbID/DC.identifier">gmb-2023-323996</meta:user-defined>
    <meta:user-defined meta:name="OVERHEIDop.versieInformatie"/>
  </office:meta>
</office:document-meta>
</file>