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nyhouseop het perceelkadastraal bekend gemeente Epe en Oene, sectieM, nummer3451, naast Smallertsweg 6 in Emst(909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een tinyhouse aan .</text:p>
            <text:p text:style-name="common-al">Datum aanvraag:  19-07-2023</text:p>
            <text:p text:style-name="common-al">Zaaknummer : 90957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399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9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9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965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plaatsen van een tinyhouseop het perceelkadastraal bekend gemeente Epe en Oene, sectieM, nummer3451, naast Smallertsweg 6 in Emst(909570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92</meta:user-defined>
    <meta:user-defined meta:name="OVERHEIDop.GmbID/DC.identifier">gmb-2023-323992</meta:user-defined>
    <meta:user-defined meta:name="OVERHEIDop.versieInformatie"/>
  </office:meta>
</office:document-meta>
</file>