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passen van de entree bij de woning - Moezel 103, 9204E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103, 9204ED Drachten, het aanpassen van de entree bij de woning, ontvangen: 22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39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ezel 103, 9204ED Drachten, het aanpassen van de entree bij de woning, ontvangen: 22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aanpassen van de entree bij de woning - Moezel 103, 9204ED Drach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99</meta:user-defined>
    <meta:user-defined meta:name="OVERHEIDop.GmbID/DC.identifier">gmb-2023-32399</meta:user-defined>
    <meta:user-defined meta:name="OVERHEIDop.versieInformatie"/>
  </office:meta>
</office:document-meta>
</file>