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2023-068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8 juli 2023 het volgende besluit genomen en verzonden;</text:p>
            <text:p text:style-name="common-al">het verlenen van een evenementenvergunning voor aanvraag evenement Kennismakingstijd Unitas S.A. aan Gildepenningdreef 1 Dronten van 06-09-2023 t/m 10-09-2023, ingeboekt met het volgende zaaknummer; 42864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9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682</meta:user-defined>
    <meta:user-defined meta:name="DCTERMS.abstract">het verlenen van een evenementenvergunning voor aanvraag evenement Kennismakingstijd Unitas S.A. aan Gildepenningdreef 1 Dronten </meta:user-defined>
    <dc:language>nl</dc:language>
    <meta:user-defined meta:name="OVERHEIDop.locatietype/OVERHEIDop.gebiedsmarkering">Adres</meta:user-defined>
    <meta:user-defined meta:name="DC.title">2023-0682 Besluit verlenen evenementenvergun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86</meta:user-defined>
    <meta:user-defined meta:name="OVERHEIDop.GmbID/DC.identifier">gmb-2023-323986</meta:user-defined>
    <meta:user-defined meta:name="OVERHEIDop.versieInformatie"/>
  </office:meta>
</office:document-meta>
</file>