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Koppelsedijk 6 en 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(Bouwen), Koppelsedijk 6 en 8, in Geldermalsen (14-07-2023) (geen bezwaar mogelijk), ODR23091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398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8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8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13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de woning aan Koppelsedijk 6 en 8 te Geldermals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982</meta:user-defined>
    <meta:user-defined meta:name="OVERHEIDop.GmbID/DC.identifier">gmb-2023-323982</meta:user-defined>
    <meta:user-defined meta:name="OVERHEIDop.versieInformatie"/>
  </office:meta>
</office:document-meta>
</file>